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family-generic="roman" style:font-pitch="variable"/>
    <style:font-face style:name="Arial3" svg:font-family="Arial" style:font-pitch="variable"/>
    <style:font-face style:name="Century Gothic" svg:font-family="'Century Gothic'" style:font-pitch="variable"/>
    <style:font-face style:name="Century Gothic1" svg:font-family="'Century Gothic'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a60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a618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a642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a675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a703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a738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a771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aster1-Layout1-title-Titelfoli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1-title-Titelfoli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1-title-Titelfolie-notes">
      <style:graphic-properties draw:fill-color="#ffffff" fo:min-height="13.364cm"/>
      <style:paragraph-properties style:writing-mode="lr-tb"/>
    </style:style>
    <style:style style:name="pr4" style:family="presentation" style:parent-style-name="Master1-Layout2-obj-Titel-und-Inhalt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Master1-Layout2-obj-Titel-und-Inhalt-notes">
      <style:graphic-properties draw:fill-color="#ffffff" fo:min-height="13.365cm"/>
      <style:paragraph-properties style:writing-mode="lr-tb"/>
    </style:style>
    <style:style style:name="pr6" style:family="presentation" style:parent-style-name="Master1-Layout2-obj-Titel-und-Inhalt-title">
      <style:graphic-properties draw:stroke="none" draw:fill="none" draw:textarea-horizontal-align="left" draw:textarea-vertical-align="middle" draw:auto-grow-height="false" draw:auto-grow-width="fals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Master1-Layout1-title-Titelfolie-notes">
      <style:graphic-properties draw:fill-color="#ffffff" fo:min-height="13.365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59cm" fo:margin-bottom="0.212cm" fo:line-height="10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.794cm" fo:margin-right="0cm" fo:margin-top="0.247cm" fo:margin-bottom="0.212cm" fo:line-height="100%" fo:text-align="start" fo:text-indent="-0.794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.247cm" fo:margin-bottom="0.212cm" fo:line-height="9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176cm" fo:margin-bottom="0.212cm" fo:line-height="9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.794cm" fo:margin-right="0cm" fo:margin-top="0.212cm" fo:margin-bottom="0.212cm" fo:line-height="90%" fo:text-align="start" fo:text-indent="-0.794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.212cm" fo:margin-bottom="0.212cm" fo:line-height="90%" fo:text-align="start" fo:text-indent="0cm" style:punctuation-wrap="hanging" style:writing-mode="lr-tb">
        <style:tab-stops/>
      </style:paragraph-properties>
    </style:style>
    <style:style style:name="P12" style:family="paragraph">
      <style:paragraph-properties fo:margin-left="0.794cm" fo:margin-right="0cm" fo:margin-top="0.176cm" fo:margin-bottom="0.212cm" fo:line-height="90%" fo:text-align="start" fo:text-indent="-0.794cm" style:punctuation-wrap="hanging" style:writing-mode="lr-tb">
        <style:tab-stops/>
      </style:paragraph-properties>
    </style:style>
    <style:style style:name="P13" style:family="paragraph">
      <style:paragraph-properties fo:margin-left="0.953cm" fo:margin-right="0cm" fo:margin-top="0.176cm" fo:margin-bottom="0.212cm" fo:line-height="90%" fo:text-align="start" fo:text-indent="-0.953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.071cm" fo:margin-bottom="0.212cm" fo:line-height="80%" fo:text-align="start" fo:text-indent="0cm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0.212cm" fo:margin-bottom="0.212cm" fo:line-height="80%" fo:text-align="start" fo:text-indent="0cm" style:punctuation-wrap="hanging" style:writing-mode="lr-tb">
        <style:tab-stops/>
      </style:paragraph-properties>
    </style:style>
    <style:style style:name="P16" style:family="paragraph">
      <style:paragraph-properties fo:margin-left="0.794cm" fo:margin-right="0cm" fo:margin-top="0.176cm" fo:margin-bottom="0.212cm" fo:line-height="80%" fo:text-align="start" fo:text-indent="-0.794cm" style:punctuation-wrap="hanging" style:writing-mode="lr-tb">
        <style:tab-stops/>
      </style:paragraph-properties>
    </style:style>
    <style:style style:name="P17" style:family="paragraph">
      <style:paragraph-properties fo:margin-left="0cm" fo:margin-right="0cm" fo:margin-top="0.106cm" fo:margin-bottom="0.212cm" fo:line-height="8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ffffff" loext:opacity="100%" style:text-line-through-style="none" style:text-line-through-type="none" style:text-position="0% 100%" style:font-name="Century Gothic1" fo:font-size="4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color="#ffff00" loext:opacity="100%" style:text-line-through-style="none" style:text-line-through-type="none" style:text-position="0% 100%" style:font-name="Arial Black" fo:font-size="5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color="#0f496f" loext:opacity="100%" style:text-line-through-style="none" style:text-line-through-type="none" style:text-position="0% 100%" style:font-name="Century Gothic1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f496f" loext:opacity="100%" style:text-line-through-style="none" style:text-line-through-type="none" style:text-position="0% 100%" style:font-name="Century Gothic1" fo:font-size="24pt" fo:letter-spacing="normal" fo:language="de" fo:country="D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ffffff" loext:opacity="100%" style:text-line-through-style="none" style:text-line-through-type="none" style:text-position="0% 100%" style:font-name="Century Gothic1" fo:font-size="28pt" fo:letter-spacing="normal" fo:language="de" fo:country="D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ffff00" loext:opacity="100%" style:text-line-through-style="none" style:text-line-through-type="none" style:text-position="0% 100%" style:font-name="Century Gothic1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ffffff" loext:opacity="100%" style:text-line-through-style="none" style:text-line-through-type="none" style:text-position="0% 100%" style:font-name="Century Gothic1" fo:font-size="19pt" fo:letter-spacing="normal" fo:language="de" fo:country="D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T8" style:family="text">
      <style:text-properties fo:color="#ffff00" loext:opacity="100%" style:text-line-through-style="none" style:text-line-through-type="none" style:text-position="0% 100%" style:font-name="Century Gothic1" fo:font-size="2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text-position="0% 100%" style:font-name="Century Gothic1" fo:font-size="19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T10" style:family="text">
      <style:text-properties fo:color="#ffffff" loext:opacity="100%" style:text-line-through-style="none" style:text-line-through-type="none" style:text-position="0% 100%" style:font-name="Century Gothic1" fo:font-size="22pt" fo:letter-spacing="normal" fo:language="de" fo:country="D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color="#ffff00" loext:opacity="100%" style:text-line-through-style="none" style:text-line-through-type="none" style:text-position="0% 100%" style:font-name="Century Gothic1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color="#ffffff" loext:opacity="100%" style:text-line-through-style="none" style:text-line-through-type="none" style:text-position="0% 100%" style:font-name="Comic Sans MS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ffffff" loext:opacity="100%" style:text-line-through-style="none" style:text-line-through-type="none" style:text-position="0% 100%" style:font-name="Century Gothic1" fo:font-size="24pt" fo:letter-spacing="normal" fo:language="de" fo:country="D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f496f" loext:opacity="100%" style:text-line-through-style="none" style:text-line-through-type="none" style:text-position="0% 100%" style:font-name="Century Gothic1" fo:font-size="19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T15" style:family="text">
      <style:text-properties fo:color="#ffffff" loext:opacity="100%" style:text-line-through-style="none" style:text-line-through-type="none" style:text-position="0% 100%" style:font-name="Century Gothic1" fo:font-size="10pt" fo:letter-spacing="normal" fo:language="de" fo:country="D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ffff00" loext:opacity="100%" style:text-line-through-style="none" style:text-line-through-type="none" style:text-position="0% 100%" style:font-name="Century Gothic1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ffff00" loext:opacity="100%" style:text-line-through-style="none" style:text-line-through-type="none" style:text-position="0% 100%" style:font-name="Century Gothic1" fo:font-size="13pt" fo:letter-spacing="normal" fo:language="de" fo:country="D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color="#ffff00" loext:opacity="100%" style:text-line-through-style="none" style:text-line-through-type="none" style:text-position="0% 100%" style:font-name="Century Gothic1" fo:font-size="10pt" fo:letter-spacing="normal" fo:language="de" fo:country="D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191cm"/>
        <style:text-properties style:use-window-font-color="true" fo:font-size="45%"/>
      </text:list-level-style-number>
      <text:list-level-style-number text:level="7" style:num-format="">
        <style:list-level-properties text:space-before="7.461cm"/>
        <style:text-properties style:use-window-font-color="true" fo:font-size="45%"/>
      </text:list-level-style-number>
      <text:list-level-style-number text:level="8" style:num-format="">
        <style:list-level-properties text:space-before="8.731cm"/>
        <style:text-properties style:use-window-font-color="true" fo:font-size="45%"/>
      </text:list-level-style-number>
      <text:list-level-style-number text:level="9" style:num-format="">
        <style:list-level-properties text:space-before="10.00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">
        <style:list-level-properties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2" text:bullet-char="">
        <style:list-level-properties text:space-before="1.27cm"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3" text:bullet-char="">
        <style:list-level-properties text:space-before="2.54cm"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4" text:bullet-char="">
        <style:list-level-properties text:space-before="3.493cm"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5" text:bullet-char="">
        <style:list-level-properties text:space-before="4.763cm"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6" text:bullet-char="">
        <style:list-level-properties text:space-before="6.191cm"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7" text:bullet-char="">
        <style:list-level-properties text:space-before="7.461cm"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8" text:bullet-char="">
        <style:list-level-properties text:space-before="8.731cm"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9" text:bullet-char="">
        <style:list-level-properties text:space-before="10.001cm"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Ø">
        <style:list-level-properties text:min-label-width="0.794cm"/>
        <style:text-properties fo:font-family="Wingdings" style:font-pitch="variable" fo:color="#ffffff" fo:font-size="80%"/>
      </text:list-level-style-bullet>
      <text:list-level-style-bullet text:level="2" text:bullet-char="Ø">
        <style:list-level-properties text:space-before="1.27cm" text:min-label-width="0.794cm"/>
        <style:text-properties fo:font-family="Wingdings" style:font-pitch="variable" fo:color="#ffffff" fo:font-size="80%"/>
      </text:list-level-style-bullet>
      <text:list-level-style-bullet text:level="3" text:bullet-char="Ø">
        <style:list-level-properties text:space-before="2.54cm" text:min-label-width="0.794cm"/>
        <style:text-properties fo:font-family="Wingdings" style:font-pitch="variable" fo:color="#ffffff" fo:font-size="80%"/>
      </text:list-level-style-bullet>
      <text:list-level-style-bullet text:level="4" text:bullet-char="Ø">
        <style:list-level-properties text:space-before="3.493cm" text:min-label-width="0.794cm"/>
        <style:text-properties fo:font-family="Wingdings" style:font-pitch="variable" fo:color="#ffffff" fo:font-size="80%"/>
      </text:list-level-style-bullet>
      <text:list-level-style-bullet text:level="5" text:bullet-char="Ø">
        <style:list-level-properties text:space-before="4.763cm" text:min-label-width="0.794cm"/>
        <style:text-properties fo:font-family="Wingdings" style:font-pitch="variable" fo:color="#ffffff" fo:font-size="80%"/>
      </text:list-level-style-bullet>
      <text:list-level-style-bullet text:level="6" text:bullet-char="Ø">
        <style:list-level-properties text:space-before="6.191cm" text:min-label-width="0.794cm"/>
        <style:text-properties fo:font-family="Wingdings" style:font-pitch="variable" fo:color="#ffffff" fo:font-size="80%"/>
      </text:list-level-style-bullet>
      <text:list-level-style-bullet text:level="7" text:bullet-char="Ø">
        <style:list-level-properties text:space-before="7.461cm" text:min-label-width="0.794cm"/>
        <style:text-properties fo:font-family="Wingdings" style:font-pitch="variable" fo:color="#ffffff" fo:font-size="80%"/>
      </text:list-level-style-bullet>
      <text:list-level-style-bullet text:level="8" text:bullet-char="Ø">
        <style:list-level-properties text:space-before="8.731cm" text:min-label-width="0.794cm"/>
        <style:text-properties fo:font-family="Wingdings" style:font-pitch="variable" fo:color="#ffffff" fo:font-size="80%"/>
      </text:list-level-style-bullet>
      <text:list-level-style-bullet text:level="9" text:bullet-char="Ø">
        <style:list-level-properties text:space-before="10.001cm" text:min-label-width="0.794cm"/>
        <style:text-properties fo:font-family="Wingdings" style:font-pitch="variable" fo:color="#ffffff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Ø">
        <style:list-level-properties text:min-label-width="0.953cm"/>
        <style:text-properties fo:font-family="Wingdings" style:font-pitch="variable" fo:color="#ffffff" fo:font-size="80%"/>
      </text:list-level-style-bullet>
      <text:list-level-style-bullet text:level="2" text:bullet-char="Ø">
        <style:list-level-properties text:space-before="1.27cm" text:min-label-width="0.953cm"/>
        <style:text-properties fo:font-family="Wingdings" style:font-pitch="variable" fo:color="#ffffff" fo:font-size="80%"/>
      </text:list-level-style-bullet>
      <text:list-level-style-bullet text:level="3" text:bullet-char="Ø">
        <style:list-level-properties text:space-before="2.54cm" text:min-label-width="0.953cm"/>
        <style:text-properties fo:font-family="Wingdings" style:font-pitch="variable" fo:color="#ffffff" fo:font-size="80%"/>
      </text:list-level-style-bullet>
      <text:list-level-style-bullet text:level="4" text:bullet-char="Ø">
        <style:list-level-properties text:space-before="3.81cm" text:min-label-width="0.953cm"/>
        <style:text-properties fo:font-family="Wingdings" style:font-pitch="variable" fo:color="#ffffff" fo:font-size="80%"/>
      </text:list-level-style-bullet>
      <text:list-level-style-bullet text:level="5" text:bullet-char="Ø">
        <style:list-level-properties text:space-before="5.08cm" text:min-label-width="0.953cm"/>
        <style:text-properties fo:font-family="Wingdings" style:font-pitch="variable" fo:color="#ffffff" fo:font-size="80%"/>
      </text:list-level-style-bullet>
      <text:list-level-style-bullet text:level="6" text:bullet-char="Ø">
        <style:list-level-properties text:space-before="6.35cm" text:min-label-width="0.953cm"/>
        <style:text-properties fo:font-family="Wingdings" style:font-pitch="variable" fo:color="#ffffff" fo:font-size="80%"/>
      </text:list-level-style-bullet>
      <text:list-level-style-bullet text:level="7" text:bullet-char="Ø">
        <style:list-level-properties text:space-before="7.62cm" text:min-label-width="0.953cm"/>
        <style:text-properties fo:font-family="Wingdings" style:font-pitch="variable" fo:color="#ffffff" fo:font-size="80%"/>
      </text:list-level-style-bullet>
      <text:list-level-style-bullet text:level="8" text:bullet-char="Ø">
        <style:list-level-properties text:space-before="8.89cm" text:min-label-width="0.953cm"/>
        <style:text-properties fo:font-family="Wingdings" style:font-pitch="variable" fo:color="#ffffff" fo:font-size="80%"/>
      </text:list-level-style-bullet>
      <text:list-level-style-bullet text:level="9" text:bullet-char="Ø">
        <style:list-level-properties text:space-before="10.16cm" text:min-label-width="0.953cm"/>
        <style:text-properties fo:font-family="Wingdings" style:font-pitch="variable" fo:color="#ffffff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elfolie" presentation:presentation-page-layout-name="AL1T33">
        <office:forms form:automatic-focus="false" form:apply-design-mode="false"/>
        <draw:frame draw:name="Titel 1" presentation:style-name="pr1" draw:text-style-name="P2" draw:layer="layout" svg:width="22.225cm" svg:height="8.255cm" svg:x="1.901cm" svg:y="1.905cm" presentation:class="title">
          <draw:text-box>
            <text:p text:style-name="P1"><text:span text:style-name="T1">Betriebspraktikum </text:span></text:p>
          </draw:text-box>
        </draw:frame>
        <draw:frame draw:name="Untertitel 2" presentation:style-name="pr2" draw:text-style-name="P2" draw:layer="layout" svg:width="17.78cm" svg:height="5.409cm" svg:x="1.901cm" svg:y="10.677cm" presentation:class="subtitle">
          <draw:text-box>
            <text:p text:style-name="P3"><text:span text:style-name="T2">8 HS und 9 H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2-obj-Titel-und-Inhalt" presentation:presentation-page-layout-name="AL2T18">
        <office:forms form:automatic-focus="false" form:apply-design-mode="false"/>
        <draw:frame draw:name="Inhaltsplatzhalter 2" presentation:style-name="pr4" draw:text-style-name="P2" draw:layer="layout" svg:width="23.707cm" svg:height="15.642cm" svg:x="1.8cm" svg:y="1.6cm" presentation:class="outline" presentation:user-transformed="true">
          <draw:text-box>
            <text:list text:style-name="L2">
              <text:list-item>
                <text:p text:style-name="P5"><text:span text:style-name="T3"/></text:p>
              </text:list-item>
              <text:list-item>
                <text:p text:style-name="P5"><text:span text:style-name="T4"/></text:p>
              </text:list-item>
              <text:list-item>
                <text:p text:style-name="P6"><text:span text:style-name="T5">Praktikumsdauer</text:span></text:p>
              </text:list-item>
              <text:list-item>
                <text:p text:style-name="P5"><text:span text:style-name="T4"/></text:p>
              </text:list-item>
            </text:list>
            <text:list text:style-name="L3">
              <text:list-item>
                <text:p text:style-name="P7"><text:span text:style-name="T6">Die Hauptschüler absolvieren in den Jahrgangsstufen 8 und 9 insgesamt 40 Praktikumstage <text:s/>(vier Praktika zu je 10 Tagen).</text:span></text:p>
                <text:p text:style-name="P7"><text:span text:style-name="T6"/></text:p>
              </text:list-item>
              <text:list-item>
                <text:p text:style-name="P7"><text:span text:style-name="T6">Die Realschüler absolvieren in der 9. Jahrgangsstufe 20 Praktikumstage (zwei Praktika zu je 10 Tagen)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4" draw:master-page-name="Master1-Layout2-obj-Titel-und-Inhalt" presentation:presentation-page-layout-name="AL2T18">
        <office:forms form:automatic-focus="false" form:apply-design-mode="false"/>
        <draw:frame draw:name="Titel 1" presentation:style-name="pr6" draw:text-style-name="P2" draw:layer="layout" svg:width="23.707cm" svg:height="0.127cm" svg:x="1.901cm" svg:y="16.651cm" presentation:class="title" presentation:placeholder="true" presentation:user-transformed="true">
          <draw:text-box/>
        </draw:frame>
        <draw:frame draw:name="Inhaltsplatzhalter 2" presentation:style-name="pr4" draw:text-style-name="P2" draw:layer="layout" svg:width="23.707cm" svg:height="13.97cm" svg:x="1.901cm" svg:y="1.905cm" presentation:class="outline">
          <draw:text-box>
            <text:list text:style-name="L2">
              <text:list-item>
                <text:p text:style-name="P8"><text:span text:style-name="T5">Praktikumsbetrieb</text:span></text:p>
              </text:list-item>
              <text:list-item>
                <text:p text:style-name="P9"><text:span text:style-name="T7"/></text:p>
              </text:list-item>
            </text:list>
            <text:list text:style-name="L4">
              <text:list-item>
                <text:p text:style-name="P10"><text:span text:style-name="T8">Die Ableistung eines Praktikums ist nur in einem Betrieb möglich, der Ausbildungsmöglichkeiten anbietet.</text:span></text:p>
                <text:p text:style-name="P10"><text:span text:style-name="T8"/></text:p>
              </text:list-item>
              <text:list-item>
                <text:p text:style-name="P10"><text:span text:style-name="T8">Das Praktikum kann nur in einem anerkannten Ausbildungsberuf absolviert werden.</text:span></text:p>
              </text:list-item>
            </text:list>
            <text:list text:style-name="L2">
              <text:list-item>
                <text:p text:style-name="P11"><text:span text:style-name="T8"/></text:p>
              </text:list-item>
            </text:list>
            <text:list text:style-name="L4">
              <text:list-item>
                <text:p text:style-name="P10"><text:span text:style-name="T8">Die SchülerInnen können nicht mehrmals in einem Betrieb ein Praktikum absolvieren.</text:span></text:p>
              </text:list-item>
            </text:list>
            <text:list text:style-name="L2">
              <text:list-item>
                <text:p text:style-name="P9"><text:span text:style-name="T9"/></text:p>
              </text:list-item>
              <text:list-item>
                <text:p text:style-name="P9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5" draw:master-page-name="Master1-Layout2-obj-Titel-und-Inhalt" presentation:presentation-page-layout-name="AL2T18">
        <office:forms form:automatic-focus="false" form:apply-design-mode="false"/>
        <draw:frame draw:name="Titel 1" presentation:style-name="pr6" draw:text-style-name="P2" draw:layer="layout" svg:width="23.707cm" svg:height="0.176cm" svg:x="1.901cm" svg:y="16.475cm" presentation:class="title" presentation:placeholder="true" presentation:user-transformed="true">
          <draw:text-box/>
        </draw:frame>
        <draw:frame draw:name="Inhaltsplatzhalter 2" presentation:style-name="pr4" draw:text-style-name="P2" draw:layer="layout" svg:width="23.707cm" svg:height="13.723cm" svg:x="1.901cm" svg:y="1.905cm" presentation:class="outline">
          <draw:text-box>
            <text:list text:style-name="L2">
              <text:list-item>
                <text:p text:style-name="P9"><text:span text:style-name="T10">Praktikumsort</text:span></text:p>
              </text:list-item>
              <text:list-item>
                <text:p text:style-name="P9"><text:span text:style-name="T7"/></text:p>
              </text:list-item>
            </text:list>
            <text:list text:style-name="L3">
              <text:list-item>
                <text:p text:style-name="P12"><text:span text:style-name="T11">Mindestens ein Praktikum findet auf dem Festland statt.</text:span></text:p>
              </text:list-item>
              <text:list-item>
                <text:p text:style-name="P12"><text:span text:style-name="T11">Der Praktikumsbetrieb soll sich in einem Umkreis von höchstens 30 Kilometern befinden.</text:span></text:p>
              </text:list-item>
              <text:list-item>
                <text:p text:style-name="P12"><text:span text:style-name="T11">Eine Unterbringung am NIGE regelt die Schule.</text:span></text:p>
              </text:list-item>
              <text:list-item>
                <text:p text:style-name="P12"><text:span text:style-name="T11">Andere Festlandsunterbringungen regeln die Eltern selbst. Nur bei fehlender Möglichkeit wird die Schule bis zu einer festgesetzten Frist informiert und gibt Unterstützung.</text:span></text:p>
              </text:list-item>
              <text:list-item>
                <text:p text:style-name="P12"><text:span text:style-name="T11">Die Fahrtkosten werden vom Schulträger übernommen. Notwendig sind hierfür die Fahrausweise und die entsprechenden Belege.</text:span></text:p>
                <text:p text:style-name="P12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6" draw:master-page-name="Master1-Layout1-title-Titelfolie" presentation:presentation-page-layout-name="AL1T33">
        <office:forms form:automatic-focus="false" form:apply-design-mode="false"/>
        <draw:frame draw:name="Titel 1" presentation:style-name="pr1" draw:text-style-name="P2" draw:layer="layout" svg:width="20.457cm" svg:height="3.845cm" svg:x="1.513cm" svg:y="0.706cm" presentation:class="title">
          <draw:text-box>
            <text:p text:style-name="P1"><text:span text:style-name="T12"><text:line-break/></text:span><text:span text:style-name="T12"/></text:p>
          </draw:text-box>
        </draw:frame>
        <draw:frame draw:name="Untertitel 2" presentation:style-name="pr2" draw:text-style-name="P2" draw:layer="layout" svg:width="18.953cm" svg:height="14.605cm" svg:x="1.72cm" svg:y="2.258cm" presentation:class="subtitle">
          <draw:text-box>
            <text:p text:style-name="P11"><text:span text:style-name="T13">Vor dem Praktikum</text:span></text:p>
            <text:list text:style-name="L5">
              <text:list-header>
                <text:p text:style-name="P13"><text:span text:style-name="T14"/></text:p>
              </text:list-header>
              <text:list-item>
                <text:p text:style-name="P13"><text:span text:style-name="T11">Die SchülerInnen suchen sich ihren Praktikumsplatz selbst.</text:span></text:p>
              </text:list-item>
              <text:list-item>
                <text:p text:style-name="P13"><text:span text:style-name="T11">Die gesamten Praktikumsunterlagen werden vom Frau Bents an die SchülerInnen ausgeteilt.</text:span></text:p>
              </text:list-item>
              <text:list-item>
                <text:p text:style-name="P13"><text:span text:style-name="T11">Die SchülerInnen lassen die Bestätigung zur Annahme des Praktikanten von den Betrieben unterschreiben.</text:span></text:p>
              </text:list-item>
              <text:list-item>
                <text:p text:style-name="P13"><text:span text:style-name="T11">Die Rückmeldung der Betriebe wird von den SchülerInnen spätestens drei Wochen vor Praktikumsbeginn an Frau Bents zurückgegeben.</text:span></text:p>
                <text:p text:style-name="P13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7" draw:master-page-name="Master1-Layout2-obj-Titel-und-Inhalt" presentation:presentation-page-layout-name="AL2T18">
        <office:forms form:automatic-focus="false" form:apply-design-mode="false"/>
        <draw:frame draw:name="Titel 1" presentation:style-name="pr6" draw:text-style-name="P2" draw:layer="layout" svg:width="23.707cm" svg:height="0.423cm" svg:x="1.901cm" svg:y="16.228cm" presentation:class="title" presentation:placeholder="true" presentation:user-transformed="true">
          <draw:text-box/>
        </draw:frame>
        <draw:frame draw:name="Inhaltsplatzhalter 2" presentation:style-name="pr4" draw:text-style-name="P2" draw:layer="layout" svg:width="23.707cm" svg:height="13.441cm" svg:x="1.901cm" svg:y="1.905cm" presentation:class="outline">
          <draw:text-box>
            <text:list text:style-name="L2">
              <text:list-item>
                <text:p text:style-name="P11"><text:span text:style-name="T13">Während des Praktikums</text:span></text:p>
              </text:list-item>
              <text:list-item>
                <text:p text:style-name="P9"><text:span text:style-name="T10"/></text:p>
              </text:list-item>
            </text:list>
            <text:list text:style-name="L3">
              <text:list-item>
                <text:p text:style-name="P12"><text:span text:style-name="T11">Das Praktikum ist eine Schulveranstaltung.</text:span></text:p>
              </text:list-item>
              <text:list-item>
                <text:p text:style-name="P12"><text:span text:style-name="T11">Die SchülerInnen sind auch während des Praktikums über die Schule versichert.</text:span></text:p>
              </text:list-item>
              <text:list-item>
                <text:p text:style-name="P12"><text:span text:style-name="T11">Im Krankheitsfall ist zuerst der Betrieb und dann die Schule zu benachrichtigen. Die Schule erhält eine Arbeitsunfähigeitsbescheinigung (sog. gelber Schein).</text:span></text:p>
              </text:list-item>
              <text:list-item>
                <text:p text:style-name="P12"><text:span text:style-name="T11">Sollte aus betriebsinternen Gründen (Betriebsurlaub, Inventur, Streik etc.) das Praktikum an einem oder mehreren Tagen nicht stattfinden können, ist unverzüglich die Schule zu benachrichtigen (Schulpflicht).</text:span></text:p>
                <text:p text:style-name="P12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8" draw:master-page-name="Master1-Layout2-obj-Titel-und-Inhalt" presentation:presentation-page-layout-name="AL2T18">
        <office:forms form:automatic-focus="false" form:apply-design-mode="false"/>
        <draw:frame draw:name="Titel 1" presentation:style-name="pr6" draw:text-style-name="P2" draw:layer="layout" svg:width="23.707cm" svg:height="0.353cm" svg:x="1.901cm" svg:y="16.298cm" presentation:class="title" presentation:placeholder="true" presentation:user-transformed="true">
          <draw:text-box/>
        </draw:frame>
        <draw:frame draw:name="Inhaltsplatzhalter 2" presentation:style-name="pr4" draw:text-style-name="P2" draw:layer="layout" svg:width="23.707cm" svg:height="13.723cm" svg:x="1.901cm" svg:y="1.905cm" presentation:class="outline">
          <draw:text-box>
            <text:list text:style-name="L2">
              <text:list-item>
                <text:p text:style-name="P14"><text:span text:style-name="T15"/></text:p>
              </text:list-item>
              <text:list-item>
                <text:p text:style-name="P14"><text:span text:style-name="T15"/></text:p>
              </text:list-item>
              <text:list-item>
                <text:p text:style-name="P14"><text:span text:style-name="T15"/></text:p>
              </text:list-item>
              <text:list-item>
                <text:p text:style-name="P15"><text:span text:style-name="T13">Arbeitszeiten</text:span></text:p>
              </text:list-item>
              <text:list-item>
                <text:p text:style-name="P14"><text:span text:style-name="T15"/></text:p>
              </text:list-item>
            </text:list>
            <text:list text:style-name="L3">
              <text:list-item>
                <text:p text:style-name="P16"><text:span text:style-name="T16">In der Regel findet das Praktikum von Montag bis Freitag statt.</text:span></text:p>
                <text:p text:style-name="P16"><text:span text:style-name="T16"/></text:p>
              </text:list-item>
              <text:list-item>
                <text:p text:style-name="P16"><text:span text:style-name="T16">In einigen Berufen (Gastronomie, Gesundheit und Pflege etc.) ist Wochenendarbeit die Regel . In solchen Fällen ist der Einsatz der SchülerInnen auch am Samstag oder Sonntag möglich (Stundenausgleich in der Woche).</text:span></text:p>
                <text:p text:style-name="P16"><text:span text:style-name="T16"/></text:p>
              </text:list-item>
              <text:list-item>
                <text:p text:style-name="P16"><text:span text:style-name="T16">Die wöchentliche Arbeitszeit beträgt 30 bis 35 Stunden. Das Jugendarbeitsschutzgesetz ist einzuhalten (z.B. Bäckerei, Gastronomie)!</text:span></text:p>
              </text:list-item>
            </text:list>
            <text:list text:style-name="L2">
              <text:list-item>
                <text:p text:style-name="P17"><text:span text:style-name="T17"/></text:p>
              </text:list-item>
              <text:list-item>
                <text:p text:style-name="P14"><text:span text:style-name="T18"/></text:p>
              </text:list-item>
              <text:list-item>
                <text:p text:style-name="P14"><text:span text:style-name="T15"/></text:p>
              </text:list-item>
              <text:list-item>
                <text:p text:style-name="P14"><text:span text:style-name="T15"/></text:p>
              </text:list-item>
              <text:list-item>
                <text:p text:style-name="P14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family-generic="roman" style:font-pitch="variable"/>
    <style:font-face style:name="Arial3" svg:font-family="Arial" style:font-pitch="variable"/>
    <style:font-face style:name="Century Gothic" svg:font-family="'Century Gothic'" style:font-pitch="variable"/>
    <style:font-face style:name="Century Gothic1" svg:font-family="'Century Gothic'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a0" draw:style="linear" draw:start-color="#64d4ef" draw:end-color="#06588e" draw:start-intensity="100%" draw:end-intensity="100%" draw:angle="348deg" draw:border="0%"/>
    <draw:gradient draw:name="a101" draw:style="linear" draw:start-color="#64d4ef" draw:end-color="#06588e" draw:start-intensity="100%" draw:end-intensity="100%" draw:angle="348deg" draw:border="0%"/>
    <draw:gradient draw:name="a126" draw:style="linear" draw:start-color="#64d4ef" draw:end-color="#06588e" draw:start-intensity="100%" draw:end-intensity="100%" draw:angle="348deg" draw:border="0%"/>
    <draw:gradient draw:name="a181" draw:style="linear" draw:start-color="#64d4ef" draw:end-color="#06588e" draw:start-intensity="100%" draw:end-intensity="100%" draw:angle="348deg" draw:border="0%"/>
    <draw:gradient draw:name="a244" draw:style="linear" draw:start-color="#64d4ef" draw:end-color="#06588e" draw:start-intensity="100%" draw:end-intensity="100%" draw:angle="348deg" draw:border="0%"/>
    <draw:gradient draw:name="a265" draw:style="linear" draw:start-color="#64d4ef" draw:end-color="#06588e" draw:start-intensity="100%" draw:end-intensity="100%" draw:angle="348deg" draw:border="0%"/>
    <draw:gradient draw:name="a282" draw:style="linear" draw:start-color="#64d4ef" draw:end-color="#06588e" draw:start-intensity="100%" draw:end-intensity="100%" draw:angle="348deg" draw:border="0%"/>
    <draw:gradient draw:name="a324" draw:style="linear" draw:start-color="#64d4ef" draw:end-color="#06588e" draw:start-intensity="100%" draw:end-intensity="100%" draw:angle="348deg" draw:border="0%"/>
    <draw:gradient draw:name="a353" draw:style="linear" draw:start-color="#64d4ef" draw:end-color="#06588e" draw:start-intensity="100%" draw:end-intensity="100%" draw:angle="348deg" draw:border="0%"/>
    <draw:gradient draw:name="a38" draw:style="linear" draw:start-color="#64d4ef" draw:end-color="#06588e" draw:start-intensity="100%" draw:end-intensity="100%" draw:angle="348deg" draw:border="0%"/>
    <draw:gradient draw:name="a382" draw:style="linear" draw:start-color="#64d4ef" draw:end-color="#06588e" draw:start-intensity="100%" draw:end-intensity="100%" draw:angle="348deg" draw:border="0%"/>
    <draw:gradient draw:name="a407" draw:style="linear" draw:start-color="#64d4ef" draw:end-color="#06588e" draw:start-intensity="100%" draw:end-intensity="100%" draw:angle="348deg" draw:border="0%"/>
    <draw:gradient draw:name="a442" draw:style="linear" draw:start-color="#64d4ef" draw:end-color="#06588e" draw:start-intensity="100%" draw:end-intensity="100%" draw:angle="348deg" draw:border="0%"/>
    <draw:gradient draw:name="a467" draw:style="linear" draw:start-color="#64d4ef" draw:end-color="#06588e" draw:start-intensity="100%" draw:end-intensity="100%" draw:angle="348deg" draw:border="0%"/>
    <draw:gradient draw:name="a502" draw:style="linear" draw:start-color="#64d4ef" draw:end-color="#06588e" draw:start-intensity="100%" draw:end-intensity="100%" draw:angle="348deg" draw:border="0%"/>
    <draw:gradient draw:name="a531" draw:style="linear" draw:start-color="#64d4ef" draw:end-color="#06588e" draw:start-intensity="100%" draw:end-intensity="100%" draw:angle="348deg" draw:border="0%"/>
    <draw:gradient draw:name="a569" draw:style="linear" draw:start-color="#64d4ef" draw:end-color="#06588e" draw:start-intensity="100%" draw:end-intensity="100%" draw:angle="348deg" draw:border="0%"/>
    <draw:gradient draw:name="a607" draw:style="linear" draw:start-color="#64d4ef" draw:end-color="#06588e" draw:start-intensity="100%" draw:end-intensity="100%" draw:angle="348deg" draw:border="0%"/>
    <draw:gradient draw:name="a618" draw:style="linear" draw:start-color="#64d4ef" draw:end-color="#06588e" draw:start-intensity="100%" draw:end-intensity="100%" draw:angle="348deg" draw:border="0%"/>
    <draw:gradient draw:name="a63" draw:style="linear" draw:start-color="#64d4ef" draw:end-color="#06588e" draw:start-intensity="100%" draw:end-intensity="100%" draw:angle="348deg" draw:border="0%"/>
    <draw:gradient draw:name="a642" draw:style="linear" draw:start-color="#64d4ef" draw:end-color="#06588e" draw:start-intensity="100%" draw:end-intensity="100%" draw:angle="348deg" draw:border="0%"/>
    <draw:gradient draw:name="a675" draw:style="linear" draw:start-color="#64d4ef" draw:end-color="#06588e" draw:start-intensity="100%" draw:end-intensity="100%" draw:angle="348deg" draw:border="0%"/>
    <draw:gradient draw:name="a703" draw:style="linear" draw:start-color="#64d4ef" draw:end-color="#06588e" draw:start-intensity="100%" draw:end-intensity="100%" draw:angle="348deg" draw:border="0%"/>
    <draw:gradient draw:name="a738" draw:style="linear" draw:start-color="#64d4ef" draw:end-color="#06588e" draw:start-intensity="100%" draw:end-intensity="100%" draw:angle="348deg" draw:border="0%"/>
    <draw:gradient draw:name="a771" draw:style="linear" draw:start-color="#64d4ef" draw:end-color="#06588e" draw:start-intensity="100%" draw:end-intensity="100%" draw:angle="348deg" draw:border="0%"/>
    <draw:marker draw:name="Arrow" svg:viewBox="0 0 20 30" svg:d="M10 0l-10 30h20z"/>
    <style:default-style style:family="graphic">
      <style:graphic-properties draw:stroke="solid" svg:stroke-width="0.044cm" svg:stroke-color="#032e45" svg:stroke-linecap="round" draw:fill-color="#052f61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Segment-background" style:family="presentation">
      <style:graphic-properties draw:stroke="none" draw:fill="gradient" draw:fill-gradient-name="a0"/>
      <style:text-properties style:letter-kerning="true"/>
    </style:style>
    <style:style style:name="Master1-Segm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egmen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egment-outline1" style:family="presentation">
      <style:graphic-properties draw:stroke="none" draw:fill="none">
        <text:list-style style:name="Master1-Segm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egment-outline2" style:family="presentation" style:parent-style-name="Master1-Segment-outline1">
      <style:paragraph-properties fo:margin-top="0cm" fo:margin-bottom="0.4cm"/>
      <style:text-properties fo:font-size="28pt" style:font-size-asian="28pt" style:font-size-complex="28pt"/>
    </style:style>
    <style:style style:name="Master1-Segment-outline3" style:family="presentation" style:parent-style-name="Master1-Segment-outline2">
      <style:paragraph-properties fo:margin-top="0cm" fo:margin-bottom="0.3cm"/>
      <style:text-properties fo:font-size="24pt" style:font-size-asian="24pt" style:font-size-complex="24pt"/>
    </style:style>
    <style:style style:name="Master1-Segment-outline4" style:family="presentation" style:parent-style-name="Master1-Segment-outline3">
      <style:paragraph-properties fo:margin-top="0cm" fo:margin-bottom="0.2cm"/>
      <style:text-properties fo:font-size="20pt" style:font-size-asian="20pt" style:font-size-complex="20pt"/>
    </style:style>
    <style:style style:name="Master1-Segment-outline5" style:family="presentation" style:parent-style-name="Master1-Segment-outline4">
      <style:paragraph-properties fo:margin-top="0cm" fo:margin-bottom="0.1cm"/>
      <style:text-properties fo:font-size="20pt" style:font-size-asian="20pt" style:font-size-complex="20pt"/>
    </style:style>
    <style:style style:name="Master1-Segment-outline6" style:family="presentation" style:parent-style-name="Master1-Segment-outline5">
      <style:paragraph-properties fo:margin-top="0cm" fo:margin-bottom="0.1cm"/>
      <style:text-properties fo:font-size="20pt" style:font-size-asian="20pt" style:font-size-complex="20pt"/>
    </style:style>
    <style:style style:name="Master1-Segment-outline7" style:family="presentation" style:parent-style-name="Master1-Segment-outline6">
      <style:paragraph-properties fo:margin-top="0cm" fo:margin-bottom="0.1cm"/>
      <style:text-properties fo:font-size="20pt" style:font-size-asian="20pt" style:font-size-complex="20pt"/>
    </style:style>
    <style:style style:name="Master1-Segment-outline8" style:family="presentation" style:parent-style-name="Master1-Segment-outline7">
      <style:paragraph-properties fo:margin-top="0cm" fo:margin-bottom="0.1cm"/>
      <style:text-properties fo:font-size="20pt" style:font-size-asian="20pt" style:font-size-complex="20pt"/>
    </style:style>
    <style:style style:name="Master1-Segment-outline9" style:family="presentation" style:parent-style-name="Master1-Segment-outline8">
      <style:paragraph-properties fo:margin-top="0cm" fo:margin-bottom="0.1cm"/>
      <style:text-properties fo:font-size="20pt" style:font-size-asian="20pt" style:font-size-complex="20pt"/>
    </style:style>
    <style:style style:name="Master1-Segment-subtitle" style:family="presentation">
      <style:graphic-properties draw:stroke="none" draw:fill="none" draw:textarea-vertical-align="middle">
        <text:list-style style:name="Master1-Segm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egment-title" style:family="presentation">
      <style:graphic-properties draw:stroke="none" draw:fill="none" draw:textarea-vertical-align="middle">
        <text:list-style style:name="Master1-Segm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gradient" draw:fill-gradient-name="a38"/>
      <style:text-properties style:letter-kerning="true"/>
    </style:style>
    <style:style style:name="Master1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gradient" draw:fill-gradient-name="a63"/>
      <style:text-properties style:letter-kerning="true"/>
    </style:style>
    <style:style style:name="Master1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background" style:display-name="Master1-Layout3-secHead-Abschnitts-&#10;überschrift-background" style:family="presentation">
      <style:graphic-properties draw:stroke="none" draw:fill="gradient" draw:fill-gradient-name="a101"/>
      <style:text-properties style:letter-kerning="true"/>
    </style:style>
    <style:style style:name="Master1-Layout3-secHead-Abschnitts-_a_überschrift-backgroundobjects" style:display-name="Master1-Layout3-secHead-Abschnitts-&#10;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Abschnitts-_a_überschrift-notes" style:display-name="Master1-Layout3-secHead-Abschnitts-&#10;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1" style:display-name="Master1-Layout3-secHead-Abschnitts-&#10;überschrift-outline1" style:family="presentation">
      <style:graphic-properties draw:stroke="none" draw:fill="none">
        <text:list-style style:name="Master1-Layout3-secHead-Abschnitts-_a_überschrift-outline1" style:display-name="Master1-Layout3-secHead-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2" style:display-name="Master1-Layout3-secHead-Abschnitts-&#10;überschrift-outline2" style:family="presentation" style:parent-style-name="Master1-Layout3-secHead-Abschnitts-_a_überschrift-outline1">
      <style:paragraph-properties fo:margin-top="0cm" fo:margin-bottom="0.4cm"/>
      <style:text-properties fo:font-size="28pt" style:font-size-asian="28pt" style:font-size-complex="28pt"/>
    </style:style>
    <style:style style:name="Master1-Layout3-secHead-Abschnitts-_a_überschrift-outline3" style:display-name="Master1-Layout3-secHead-Abschnitts-&#10;überschrift-outline3" style:family="presentation" style:parent-style-name="Master1-Layout3-secHead-Abschnitts-_a_überschrift-outline2">
      <style:paragraph-properties fo:margin-top="0cm" fo:margin-bottom="0.3cm"/>
      <style:text-properties fo:font-size="24pt" style:font-size-asian="24pt" style:font-size-complex="24pt"/>
    </style:style>
    <style:style style:name="Master1-Layout3-secHead-Abschnitts-_a_überschrift-outline4" style:display-name="Master1-Layout3-secHead-Abschnitts-&#10;überschrift-outline4" style:family="presentation" style:parent-style-name="Master1-Layout3-secHead-Abschnitts-_a_überschrift-outline3">
      <style:paragraph-properties fo:margin-top="0cm" fo:margin-bottom="0.2cm"/>
      <style:text-properties fo:font-size="20pt" style:font-size-asian="20pt" style:font-size-complex="20pt"/>
    </style:style>
    <style:style style:name="Master1-Layout3-secHead-Abschnitts-_a_überschrift-outline5" style:display-name="Master1-Layout3-secHead-Abschnitts-&#10;überschrift-outline5" style:family="presentation" style:parent-style-name="Master1-Layout3-secHead-Abschnitts-_a_überschrift-outline4">
      <style:paragraph-properties fo:margin-top="0cm" fo:margin-bottom="0.1cm"/>
      <style:text-properties fo:font-size="20pt" style:font-size-asian="20pt" style:font-size-complex="20pt"/>
    </style:style>
    <style:style style:name="Master1-Layout3-secHead-Abschnitts-_a_überschrift-outline6" style:display-name="Master1-Layout3-secHead-Abschnitts-&#10;überschrift-outline6" style:family="presentation" style:parent-style-name="Master1-Layout3-secHead-Abschnitts-_a_überschrift-outline5">
      <style:paragraph-properties fo:margin-top="0cm" fo:margin-bottom="0.1cm"/>
      <style:text-properties fo:font-size="20pt" style:font-size-asian="20pt" style:font-size-complex="20pt"/>
    </style:style>
    <style:style style:name="Master1-Layout3-secHead-Abschnitts-_a_überschrift-outline7" style:display-name="Master1-Layout3-secHead-Abschnitts-&#10;überschrift-outline7" style:family="presentation" style:parent-style-name="Master1-Layout3-secHead-Abschnitts-_a_überschrift-outline6">
      <style:paragraph-properties fo:margin-top="0cm" fo:margin-bottom="0.1cm"/>
      <style:text-properties fo:font-size="20pt" style:font-size-asian="20pt" style:font-size-complex="20pt"/>
    </style:style>
    <style:style style:name="Master1-Layout3-secHead-Abschnitts-_a_überschrift-outline8" style:display-name="Master1-Layout3-secHead-Abschnitts-&#10;überschrift-outline8" style:family="presentation" style:parent-style-name="Master1-Layout3-secHead-Abschnitts-_a_überschrift-outline7">
      <style:paragraph-properties fo:margin-top="0cm" fo:margin-bottom="0.1cm"/>
      <style:text-properties fo:font-size="20pt" style:font-size-asian="20pt" style:font-size-complex="20pt"/>
    </style:style>
    <style:style style:name="Master1-Layout3-secHead-Abschnitts-_a_überschrift-outline9" style:display-name="Master1-Layout3-secHead-Abschnitts-&#10;überschrift-outline9" style:family="presentation" style:parent-style-name="Master1-Layout3-secHead-Abschnitts-_a_überschrift-outline8">
      <style:paragraph-properties fo:margin-top="0cm" fo:margin-bottom="0.1cm"/>
      <style:text-properties fo:font-size="20pt" style:font-size-asian="20pt" style:font-size-complex="20pt"/>
    </style:style>
    <style:style style:name="Master1-Layout3-secHead-Abschnitts-_a_überschrift-subtitle" style:display-name="Master1-Layout3-secHead-Abschnitts-&#10;überschrift-subtitle" style:family="presentation">
      <style:graphic-properties draw:stroke="none" draw:fill="none" draw:textarea-vertical-align="middle">
        <text:list-style style:name="Master1-Layout3-secHead-Abschnitts-_a_überschrift-subtitle" style:display-name="Master1-Layout3-secHead-Abschnitts-&#10;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title" style:display-name="Master1-Layout3-secHead-Abschnitts-&#10;überschrift-title" style:family="presentation">
      <style:graphic-properties draw:stroke="none" draw:fill="none" draw:textarea-vertical-align="middle">
        <text:list-style style:name="Master1-Layout3-secHead-Abschnitts-_a_überschrift-title" style:display-name="Master1-Layout3-secHead-Abschnitts-&#10;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gradient" draw:fill-gradient-name="a126"/>
      <style:text-properties style:letter-kerning="true"/>
    </style:style>
    <style:style style:name="Master1-Layout4-twoObj-Zwei-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gradient" draw:fill-gradient-name="a181"/>
      <style:text-properties style:letter-kerning="true"/>
    </style:style>
    <style:style style:name="Master1-Layout5-twoTxTwoObj-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gradient" draw:fill-gradient-name="a244"/>
      <style:text-properties style:letter-kerning="true"/>
    </style:style>
    <style:style style:name="Master1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gradient" draw:fill-gradient-name="a265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cm" fo:margin-bottom="0.4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cm" fo:margin-bottom="0.3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cm" fo:margin-bottom="0.2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cm" fo:margin-bottom="0.1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cm" fo:margin-bottom="0.1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cm" fo:margin-bottom="0.1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cm" fo:margin-bottom="0.1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cm" fo:margin-bottom="0.1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gradient" draw:fill-gradient-name="a282"/>
      <style:text-properties style:letter-kerning="true"/>
    </style:style>
    <style:style style:name="Master1-Layout8-objTx-Inhalt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gradient" draw:fill-gradient-name="a324"/>
      <style:text-properties style:letter-kerning="true"/>
    </style:style>
    <style:style style:name="Master1-Layout9-picTx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Panoramabild-mit-Beschriftung-background" style:family="presentation">
      <style:graphic-properties draw:stroke="none" draw:fill="gradient" draw:fill-gradient-name="a353"/>
      <style:text-properties style:letter-kerning="true"/>
    </style:style>
    <style:style style:name="Master1-Layout10-cust-Panoramabild-mit-Beschriftu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Panoramabild-mit-Beschriftung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Panoramabild-mit-Beschriftung-outline1" style:family="presentation">
      <style:graphic-properties draw:stroke="none" draw:fill="none">
        <text:list-style style:name="Master1-Layout10-cust-Panoramabild-mit-Beschriftu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Panoramabild-mit-Beschriftung-outline2" style:family="presentation" style:parent-style-name="Master1-Layout10-cust-Panoramabild-mit-Beschriftung-outline1">
      <style:paragraph-properties fo:margin-top="0cm" fo:margin-bottom="0.4cm"/>
      <style:text-properties fo:font-size="28pt" style:font-size-asian="28pt" style:font-size-complex="28pt"/>
    </style:style>
    <style:style style:name="Master1-Layout10-cust-Panoramabild-mit-Beschriftung-outline3" style:family="presentation" style:parent-style-name="Master1-Layout10-cust-Panoramabild-mit-Beschriftung-outline2">
      <style:paragraph-properties fo:margin-top="0cm" fo:margin-bottom="0.3cm"/>
      <style:text-properties fo:font-size="24pt" style:font-size-asian="24pt" style:font-size-complex="24pt"/>
    </style:style>
    <style:style style:name="Master1-Layout10-cust-Panoramabild-mit-Beschriftung-outline4" style:family="presentation" style:parent-style-name="Master1-Layout10-cust-Panoramabild-mit-Beschriftung-outline3">
      <style:paragraph-properties fo:margin-top="0cm" fo:margin-bottom="0.2cm"/>
      <style:text-properties fo:font-size="20pt" style:font-size-asian="20pt" style:font-size-complex="20pt"/>
    </style:style>
    <style:style style:name="Master1-Layout10-cust-Panoramabild-mit-Beschriftung-outline5" style:family="presentation" style:parent-style-name="Master1-Layout10-cust-Panoramabild-mit-Beschriftung-outline4">
      <style:paragraph-properties fo:margin-top="0cm" fo:margin-bottom="0.1cm"/>
      <style:text-properties fo:font-size="20pt" style:font-size-asian="20pt" style:font-size-complex="20pt"/>
    </style:style>
    <style:style style:name="Master1-Layout10-cust-Panoramabild-mit-Beschriftung-outline6" style:family="presentation" style:parent-style-name="Master1-Layout10-cust-Panoramabild-mit-Beschriftung-outline5">
      <style:paragraph-properties fo:margin-top="0cm" fo:margin-bottom="0.1cm"/>
      <style:text-properties fo:font-size="20pt" style:font-size-asian="20pt" style:font-size-complex="20pt"/>
    </style:style>
    <style:style style:name="Master1-Layout10-cust-Panoramabild-mit-Beschriftung-outline7" style:family="presentation" style:parent-style-name="Master1-Layout10-cust-Panoramabild-mit-Beschriftung-outline6">
      <style:paragraph-properties fo:margin-top="0cm" fo:margin-bottom="0.1cm"/>
      <style:text-properties fo:font-size="20pt" style:font-size-asian="20pt" style:font-size-complex="20pt"/>
    </style:style>
    <style:style style:name="Master1-Layout10-cust-Panoramabild-mit-Beschriftung-outline8" style:family="presentation" style:parent-style-name="Master1-Layout10-cust-Panoramabild-mit-Beschriftung-outline7">
      <style:paragraph-properties fo:margin-top="0cm" fo:margin-bottom="0.1cm"/>
      <style:text-properties fo:font-size="20pt" style:font-size-asian="20pt" style:font-size-complex="20pt"/>
    </style:style>
    <style:style style:name="Master1-Layout10-cust-Panoramabild-mit-Beschriftung-outline9" style:family="presentation" style:parent-style-name="Master1-Layout10-cust-Panoramabild-mit-Beschriftung-outline8">
      <style:paragraph-properties fo:margin-top="0cm" fo:margin-bottom="0.1cm"/>
      <style:text-properties fo:font-size="20pt" style:font-size-asian="20pt" style:font-size-complex="20pt"/>
    </style:style>
    <style:style style:name="Master1-Layout10-cust-Panoramabild-mit-Beschriftung-subtitle" style:family="presentation">
      <style:graphic-properties draw:stroke="none" draw:fill="none" draw:textarea-vertical-align="middle">
        <text:list-style style:name="Master1-Layout10-cust-Panoramabild-mit-Beschriftu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Panoramabild-mit-Beschriftung-title" style:family="presentation">
      <style:graphic-properties draw:stroke="none" draw:fill="none" draw:textarea-vertical-align="middle">
        <text:list-style style:name="Master1-Layout10-cust-Panoramabild-mit-Beschriftu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Titel-und-Beschriftung-background" style:family="presentation">
      <style:graphic-properties draw:stroke="none" draw:fill="gradient" draw:fill-gradient-name="a382"/>
      <style:text-properties style:letter-kerning="true"/>
    </style:style>
    <style:style style:name="Master1-Layout11-cust-Titel-und-Beschriftu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Titel-und-Beschriftung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Titel-und-Beschriftung-outline1" style:family="presentation">
      <style:graphic-properties draw:stroke="none" draw:fill="none">
        <text:list-style style:name="Master1-Layout11-cust-Titel-und-Beschriftu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itel-und-Beschriftung-outline2" style:family="presentation" style:parent-style-name="Master1-Layout11-cust-Titel-und-Beschriftung-outline1">
      <style:paragraph-properties fo:margin-top="0cm" fo:margin-bottom="0.4cm"/>
      <style:text-properties fo:font-size="28pt" style:font-size-asian="28pt" style:font-size-complex="28pt"/>
    </style:style>
    <style:style style:name="Master1-Layout11-cust-Titel-und-Beschriftung-outline3" style:family="presentation" style:parent-style-name="Master1-Layout11-cust-Titel-und-Beschriftung-outline2">
      <style:paragraph-properties fo:margin-top="0cm" fo:margin-bottom="0.3cm"/>
      <style:text-properties fo:font-size="24pt" style:font-size-asian="24pt" style:font-size-complex="24pt"/>
    </style:style>
    <style:style style:name="Master1-Layout11-cust-Titel-und-Beschriftung-outline4" style:family="presentation" style:parent-style-name="Master1-Layout11-cust-Titel-und-Beschriftung-outline3">
      <style:paragraph-properties fo:margin-top="0cm" fo:margin-bottom="0.2cm"/>
      <style:text-properties fo:font-size="20pt" style:font-size-asian="20pt" style:font-size-complex="20pt"/>
    </style:style>
    <style:style style:name="Master1-Layout11-cust-Titel-und-Beschriftung-outline5" style:family="presentation" style:parent-style-name="Master1-Layout11-cust-Titel-und-Beschriftung-outline4">
      <style:paragraph-properties fo:margin-top="0cm" fo:margin-bottom="0.1cm"/>
      <style:text-properties fo:font-size="20pt" style:font-size-asian="20pt" style:font-size-complex="20pt"/>
    </style:style>
    <style:style style:name="Master1-Layout11-cust-Titel-und-Beschriftung-outline6" style:family="presentation" style:parent-style-name="Master1-Layout11-cust-Titel-und-Beschriftung-outline5">
      <style:paragraph-properties fo:margin-top="0cm" fo:margin-bottom="0.1cm"/>
      <style:text-properties fo:font-size="20pt" style:font-size-asian="20pt" style:font-size-complex="20pt"/>
    </style:style>
    <style:style style:name="Master1-Layout11-cust-Titel-und-Beschriftung-outline7" style:family="presentation" style:parent-style-name="Master1-Layout11-cust-Titel-und-Beschriftung-outline6">
      <style:paragraph-properties fo:margin-top="0cm" fo:margin-bottom="0.1cm"/>
      <style:text-properties fo:font-size="20pt" style:font-size-asian="20pt" style:font-size-complex="20pt"/>
    </style:style>
    <style:style style:name="Master1-Layout11-cust-Titel-und-Beschriftung-outline8" style:family="presentation" style:parent-style-name="Master1-Layout11-cust-Titel-und-Beschriftung-outline7">
      <style:paragraph-properties fo:margin-top="0cm" fo:margin-bottom="0.1cm"/>
      <style:text-properties fo:font-size="20pt" style:font-size-asian="20pt" style:font-size-complex="20pt"/>
    </style:style>
    <style:style style:name="Master1-Layout11-cust-Titel-und-Beschriftung-outline9" style:family="presentation" style:parent-style-name="Master1-Layout11-cust-Titel-und-Beschriftung-outline8">
      <style:paragraph-properties fo:margin-top="0cm" fo:margin-bottom="0.1cm"/>
      <style:text-properties fo:font-size="20pt" style:font-size-asian="20pt" style:font-size-complex="20pt"/>
    </style:style>
    <style:style style:name="Master1-Layout11-cust-Titel-und-Beschriftung-subtitle" style:family="presentation">
      <style:graphic-properties draw:stroke="none" draw:fill="none" draw:textarea-vertical-align="middle">
        <text:list-style style:name="Master1-Layout11-cust-Titel-und-Beschriftu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itel-und-Beschriftung-title" style:family="presentation">
      <style:graphic-properties draw:stroke="none" draw:fill="none" draw:textarea-vertical-align="middle">
        <text:list-style style:name="Master1-Layout11-cust-Titel-und-Beschriftu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Zitat-mit-Beschriftung-background" style:family="presentation">
      <style:graphic-properties draw:stroke="none" draw:fill="gradient" draw:fill-gradient-name="a407"/>
      <style:text-properties style:letter-kerning="true"/>
    </style:style>
    <style:style style:name="Master1-Layout12-cust-Zitat-mit-Beschriftu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Zitat-mit-Beschriftung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Zitat-mit-Beschriftung-outline1" style:family="presentation">
      <style:graphic-properties draw:stroke="none" draw:fill="none">
        <text:list-style style:name="Master1-Layout12-cust-Zitat-mit-Beschriftu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Zitat-mit-Beschriftung-outline2" style:family="presentation" style:parent-style-name="Master1-Layout12-cust-Zitat-mit-Beschriftung-outline1">
      <style:paragraph-properties fo:margin-top="0cm" fo:margin-bottom="0.4cm"/>
      <style:text-properties fo:font-size="28pt" style:font-size-asian="28pt" style:font-size-complex="28pt"/>
    </style:style>
    <style:style style:name="Master1-Layout12-cust-Zitat-mit-Beschriftung-outline3" style:family="presentation" style:parent-style-name="Master1-Layout12-cust-Zitat-mit-Beschriftung-outline2">
      <style:paragraph-properties fo:margin-top="0cm" fo:margin-bottom="0.3cm"/>
      <style:text-properties fo:font-size="24pt" style:font-size-asian="24pt" style:font-size-complex="24pt"/>
    </style:style>
    <style:style style:name="Master1-Layout12-cust-Zitat-mit-Beschriftung-outline4" style:family="presentation" style:parent-style-name="Master1-Layout12-cust-Zitat-mit-Beschriftung-outline3">
      <style:paragraph-properties fo:margin-top="0cm" fo:margin-bottom="0.2cm"/>
      <style:text-properties fo:font-size="20pt" style:font-size-asian="20pt" style:font-size-complex="20pt"/>
    </style:style>
    <style:style style:name="Master1-Layout12-cust-Zitat-mit-Beschriftung-outline5" style:family="presentation" style:parent-style-name="Master1-Layout12-cust-Zitat-mit-Beschriftung-outline4">
      <style:paragraph-properties fo:margin-top="0cm" fo:margin-bottom="0.1cm"/>
      <style:text-properties fo:font-size="20pt" style:font-size-asian="20pt" style:font-size-complex="20pt"/>
    </style:style>
    <style:style style:name="Master1-Layout12-cust-Zitat-mit-Beschriftung-outline6" style:family="presentation" style:parent-style-name="Master1-Layout12-cust-Zitat-mit-Beschriftung-outline5">
      <style:paragraph-properties fo:margin-top="0cm" fo:margin-bottom="0.1cm"/>
      <style:text-properties fo:font-size="20pt" style:font-size-asian="20pt" style:font-size-complex="20pt"/>
    </style:style>
    <style:style style:name="Master1-Layout12-cust-Zitat-mit-Beschriftung-outline7" style:family="presentation" style:parent-style-name="Master1-Layout12-cust-Zitat-mit-Beschriftung-outline6">
      <style:paragraph-properties fo:margin-top="0cm" fo:margin-bottom="0.1cm"/>
      <style:text-properties fo:font-size="20pt" style:font-size-asian="20pt" style:font-size-complex="20pt"/>
    </style:style>
    <style:style style:name="Master1-Layout12-cust-Zitat-mit-Beschriftung-outline8" style:family="presentation" style:parent-style-name="Master1-Layout12-cust-Zitat-mit-Beschriftung-outline7">
      <style:paragraph-properties fo:margin-top="0cm" fo:margin-bottom="0.1cm"/>
      <style:text-properties fo:font-size="20pt" style:font-size-asian="20pt" style:font-size-complex="20pt"/>
    </style:style>
    <style:style style:name="Master1-Layout12-cust-Zitat-mit-Beschriftung-outline9" style:family="presentation" style:parent-style-name="Master1-Layout12-cust-Zitat-mit-Beschriftung-outline8">
      <style:paragraph-properties fo:margin-top="0cm" fo:margin-bottom="0.1cm"/>
      <style:text-properties fo:font-size="20pt" style:font-size-asian="20pt" style:font-size-complex="20pt"/>
    </style:style>
    <style:style style:name="Master1-Layout12-cust-Zitat-mit-Beschriftung-subtitle" style:family="presentation">
      <style:graphic-properties draw:stroke="none" draw:fill="none" draw:textarea-vertical-align="middle">
        <text:list-style style:name="Master1-Layout12-cust-Zitat-mit-Beschriftu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Zitat-mit-Beschriftung-title" style:family="presentation">
      <style:graphic-properties draw:stroke="none" draw:fill="none" draw:textarea-vertical-align="middle">
        <text:list-style style:name="Master1-Layout12-cust-Zitat-mit-Beschriftu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Namenskarte-background" style:family="presentation">
      <style:graphic-properties draw:stroke="none" draw:fill="gradient" draw:fill-gradient-name="a442"/>
      <style:text-properties style:letter-kerning="true"/>
    </style:style>
    <style:style style:name="Master1-Layout13-cust-Namenskar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Namenskart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Namenskarte-outline1" style:family="presentation">
      <style:graphic-properties draw:stroke="none" draw:fill="none">
        <text:list-style style:name="Master1-Layout13-cust-Namenskar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Namenskarte-outline2" style:family="presentation" style:parent-style-name="Master1-Layout13-cust-Namenskarte-outline1">
      <style:paragraph-properties fo:margin-top="0cm" fo:margin-bottom="0.4cm"/>
      <style:text-properties fo:font-size="28pt" style:font-size-asian="28pt" style:font-size-complex="28pt"/>
    </style:style>
    <style:style style:name="Master1-Layout13-cust-Namenskarte-outline3" style:family="presentation" style:parent-style-name="Master1-Layout13-cust-Namenskarte-outline2">
      <style:paragraph-properties fo:margin-top="0cm" fo:margin-bottom="0.3cm"/>
      <style:text-properties fo:font-size="24pt" style:font-size-asian="24pt" style:font-size-complex="24pt"/>
    </style:style>
    <style:style style:name="Master1-Layout13-cust-Namenskarte-outline4" style:family="presentation" style:parent-style-name="Master1-Layout13-cust-Namenskarte-outline3">
      <style:paragraph-properties fo:margin-top="0cm" fo:margin-bottom="0.2cm"/>
      <style:text-properties fo:font-size="20pt" style:font-size-asian="20pt" style:font-size-complex="20pt"/>
    </style:style>
    <style:style style:name="Master1-Layout13-cust-Namenskarte-outline5" style:family="presentation" style:parent-style-name="Master1-Layout13-cust-Namenskarte-outline4">
      <style:paragraph-properties fo:margin-top="0cm" fo:margin-bottom="0.1cm"/>
      <style:text-properties fo:font-size="20pt" style:font-size-asian="20pt" style:font-size-complex="20pt"/>
    </style:style>
    <style:style style:name="Master1-Layout13-cust-Namenskarte-outline6" style:family="presentation" style:parent-style-name="Master1-Layout13-cust-Namenskarte-outline5">
      <style:paragraph-properties fo:margin-top="0cm" fo:margin-bottom="0.1cm"/>
      <style:text-properties fo:font-size="20pt" style:font-size-asian="20pt" style:font-size-complex="20pt"/>
    </style:style>
    <style:style style:name="Master1-Layout13-cust-Namenskarte-outline7" style:family="presentation" style:parent-style-name="Master1-Layout13-cust-Namenskarte-outline6">
      <style:paragraph-properties fo:margin-top="0cm" fo:margin-bottom="0.1cm"/>
      <style:text-properties fo:font-size="20pt" style:font-size-asian="20pt" style:font-size-complex="20pt"/>
    </style:style>
    <style:style style:name="Master1-Layout13-cust-Namenskarte-outline8" style:family="presentation" style:parent-style-name="Master1-Layout13-cust-Namenskarte-outline7">
      <style:paragraph-properties fo:margin-top="0cm" fo:margin-bottom="0.1cm"/>
      <style:text-properties fo:font-size="20pt" style:font-size-asian="20pt" style:font-size-complex="20pt"/>
    </style:style>
    <style:style style:name="Master1-Layout13-cust-Namenskarte-outline9" style:family="presentation" style:parent-style-name="Master1-Layout13-cust-Namenskarte-outline8">
      <style:paragraph-properties fo:margin-top="0cm" fo:margin-bottom="0.1cm"/>
      <style:text-properties fo:font-size="20pt" style:font-size-asian="20pt" style:font-size-complex="20pt"/>
    </style:style>
    <style:style style:name="Master1-Layout13-cust-Namenskarte-subtitle" style:family="presentation">
      <style:graphic-properties draw:stroke="none" draw:fill="none" draw:textarea-vertical-align="middle">
        <text:list-style style:name="Master1-Layout13-cust-Namenskar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Namenskarte-title" style:family="presentation">
      <style:graphic-properties draw:stroke="none" draw:fill="none" draw:textarea-vertical-align="middle">
        <text:list-style style:name="Master1-Layout13-cust-Namenskar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Namenskarte-für-Zitat-background" style:family="presentation">
      <style:graphic-properties draw:stroke="none" draw:fill="gradient" draw:fill-gradient-name="a467"/>
      <style:text-properties style:letter-kerning="true"/>
    </style:style>
    <style:style style:name="Master1-Layout14-cust-Namenskarte-für-Zit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Namenskarte-für-Zita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Namenskarte-für-Zitat-outline1" style:family="presentation">
      <style:graphic-properties draw:stroke="none" draw:fill="none">
        <text:list-style style:name="Master1-Layout14-cust-Namenskarte-für-Zita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Namenskarte-für-Zitat-outline2" style:family="presentation" style:parent-style-name="Master1-Layout14-cust-Namenskarte-für-Zitat-outline1">
      <style:paragraph-properties fo:margin-top="0cm" fo:margin-bottom="0.4cm"/>
      <style:text-properties fo:font-size="28pt" style:font-size-asian="28pt" style:font-size-complex="28pt"/>
    </style:style>
    <style:style style:name="Master1-Layout14-cust-Namenskarte-für-Zitat-outline3" style:family="presentation" style:parent-style-name="Master1-Layout14-cust-Namenskarte-für-Zitat-outline2">
      <style:paragraph-properties fo:margin-top="0cm" fo:margin-bottom="0.3cm"/>
      <style:text-properties fo:font-size="24pt" style:font-size-asian="24pt" style:font-size-complex="24pt"/>
    </style:style>
    <style:style style:name="Master1-Layout14-cust-Namenskarte-für-Zitat-outline4" style:family="presentation" style:parent-style-name="Master1-Layout14-cust-Namenskarte-für-Zitat-outline3">
      <style:paragraph-properties fo:margin-top="0cm" fo:margin-bottom="0.2cm"/>
      <style:text-properties fo:font-size="20pt" style:font-size-asian="20pt" style:font-size-complex="20pt"/>
    </style:style>
    <style:style style:name="Master1-Layout14-cust-Namenskarte-für-Zitat-outline5" style:family="presentation" style:parent-style-name="Master1-Layout14-cust-Namenskarte-für-Zitat-outline4">
      <style:paragraph-properties fo:margin-top="0cm" fo:margin-bottom="0.1cm"/>
      <style:text-properties fo:font-size="20pt" style:font-size-asian="20pt" style:font-size-complex="20pt"/>
    </style:style>
    <style:style style:name="Master1-Layout14-cust-Namenskarte-für-Zitat-outline6" style:family="presentation" style:parent-style-name="Master1-Layout14-cust-Namenskarte-für-Zitat-outline5">
      <style:paragraph-properties fo:margin-top="0cm" fo:margin-bottom="0.1cm"/>
      <style:text-properties fo:font-size="20pt" style:font-size-asian="20pt" style:font-size-complex="20pt"/>
    </style:style>
    <style:style style:name="Master1-Layout14-cust-Namenskarte-für-Zitat-outline7" style:family="presentation" style:parent-style-name="Master1-Layout14-cust-Namenskarte-für-Zitat-outline6">
      <style:paragraph-properties fo:margin-top="0cm" fo:margin-bottom="0.1cm"/>
      <style:text-properties fo:font-size="20pt" style:font-size-asian="20pt" style:font-size-complex="20pt"/>
    </style:style>
    <style:style style:name="Master1-Layout14-cust-Namenskarte-für-Zitat-outline8" style:family="presentation" style:parent-style-name="Master1-Layout14-cust-Namenskarte-für-Zitat-outline7">
      <style:paragraph-properties fo:margin-top="0cm" fo:margin-bottom="0.1cm"/>
      <style:text-properties fo:font-size="20pt" style:font-size-asian="20pt" style:font-size-complex="20pt"/>
    </style:style>
    <style:style style:name="Master1-Layout14-cust-Namenskarte-für-Zitat-outline9" style:family="presentation" style:parent-style-name="Master1-Layout14-cust-Namenskarte-für-Zitat-outline8">
      <style:paragraph-properties fo:margin-top="0cm" fo:margin-bottom="0.1cm"/>
      <style:text-properties fo:font-size="20pt" style:font-size-asian="20pt" style:font-size-complex="20pt"/>
    </style:style>
    <style:style style:name="Master1-Layout14-cust-Namenskarte-für-Zitat-subtitle" style:family="presentation">
      <style:graphic-properties draw:stroke="none" draw:fill="none" draw:textarea-vertical-align="middle">
        <text:list-style style:name="Master1-Layout14-cust-Namenskarte-für-Zita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Namenskarte-für-Zitat-title" style:family="presentation">
      <style:graphic-properties draw:stroke="none" draw:fill="none" draw:textarea-vertical-align="middle">
        <text:list-style style:name="Master1-Layout14-cust-Namenskarte-für-Zita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cust-Wahr-oder-Falsch-background" style:family="presentation">
      <style:graphic-properties draw:stroke="none" draw:fill="gradient" draw:fill-gradient-name="a502"/>
      <style:text-properties style:letter-kerning="true"/>
    </style:style>
    <style:style style:name="Master1-Layout15-cust-Wahr-oder-Fals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cust-Wahr-oder-Falsch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cust-Wahr-oder-Falsch-outline1" style:family="presentation">
      <style:graphic-properties draw:stroke="none" draw:fill="none">
        <text:list-style style:name="Master1-Layout15-cust-Wahr-oder-Fals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Wahr-oder-Falsch-outline2" style:family="presentation" style:parent-style-name="Master1-Layout15-cust-Wahr-oder-Falsch-outline1">
      <style:paragraph-properties fo:margin-top="0cm" fo:margin-bottom="0.4cm"/>
      <style:text-properties fo:font-size="28pt" style:font-size-asian="28pt" style:font-size-complex="28pt"/>
    </style:style>
    <style:style style:name="Master1-Layout15-cust-Wahr-oder-Falsch-outline3" style:family="presentation" style:parent-style-name="Master1-Layout15-cust-Wahr-oder-Falsch-outline2">
      <style:paragraph-properties fo:margin-top="0cm" fo:margin-bottom="0.3cm"/>
      <style:text-properties fo:font-size="24pt" style:font-size-asian="24pt" style:font-size-complex="24pt"/>
    </style:style>
    <style:style style:name="Master1-Layout15-cust-Wahr-oder-Falsch-outline4" style:family="presentation" style:parent-style-name="Master1-Layout15-cust-Wahr-oder-Falsch-outline3">
      <style:paragraph-properties fo:margin-top="0cm" fo:margin-bottom="0.2cm"/>
      <style:text-properties fo:font-size="20pt" style:font-size-asian="20pt" style:font-size-complex="20pt"/>
    </style:style>
    <style:style style:name="Master1-Layout15-cust-Wahr-oder-Falsch-outline5" style:family="presentation" style:parent-style-name="Master1-Layout15-cust-Wahr-oder-Falsch-outline4">
      <style:paragraph-properties fo:margin-top="0cm" fo:margin-bottom="0.1cm"/>
      <style:text-properties fo:font-size="20pt" style:font-size-asian="20pt" style:font-size-complex="20pt"/>
    </style:style>
    <style:style style:name="Master1-Layout15-cust-Wahr-oder-Falsch-outline6" style:family="presentation" style:parent-style-name="Master1-Layout15-cust-Wahr-oder-Falsch-outline5">
      <style:paragraph-properties fo:margin-top="0cm" fo:margin-bottom="0.1cm"/>
      <style:text-properties fo:font-size="20pt" style:font-size-asian="20pt" style:font-size-complex="20pt"/>
    </style:style>
    <style:style style:name="Master1-Layout15-cust-Wahr-oder-Falsch-outline7" style:family="presentation" style:parent-style-name="Master1-Layout15-cust-Wahr-oder-Falsch-outline6">
      <style:paragraph-properties fo:margin-top="0cm" fo:margin-bottom="0.1cm"/>
      <style:text-properties fo:font-size="20pt" style:font-size-asian="20pt" style:font-size-complex="20pt"/>
    </style:style>
    <style:style style:name="Master1-Layout15-cust-Wahr-oder-Falsch-outline8" style:family="presentation" style:parent-style-name="Master1-Layout15-cust-Wahr-oder-Falsch-outline7">
      <style:paragraph-properties fo:margin-top="0cm" fo:margin-bottom="0.1cm"/>
      <style:text-properties fo:font-size="20pt" style:font-size-asian="20pt" style:font-size-complex="20pt"/>
    </style:style>
    <style:style style:name="Master1-Layout15-cust-Wahr-oder-Falsch-outline9" style:family="presentation" style:parent-style-name="Master1-Layout15-cust-Wahr-oder-Falsch-outline8">
      <style:paragraph-properties fo:margin-top="0cm" fo:margin-bottom="0.1cm"/>
      <style:text-properties fo:font-size="20pt" style:font-size-asian="20pt" style:font-size-complex="20pt"/>
    </style:style>
    <style:style style:name="Master1-Layout15-cust-Wahr-oder-Falsch-subtitle" style:family="presentation">
      <style:graphic-properties draw:stroke="none" draw:fill="none" draw:textarea-vertical-align="middle">
        <text:list-style style:name="Master1-Layout15-cust-Wahr-oder-Fals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Wahr-oder-Falsch-title" style:family="presentation">
      <style:graphic-properties draw:stroke="none" draw:fill="none" draw:textarea-vertical-align="middle">
        <text:list-style style:name="Master1-Layout15-cust-Wahr-oder-Fals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vertTx-Titel-und-vertikaler-Text-background" style:family="presentation">
      <style:graphic-properties draw:stroke="none" draw:fill="gradient" draw:fill-gradient-name="a531"/>
      <style:text-properties style:letter-kerning="true"/>
    </style:style>
    <style:style style:name="Master1-Layout16-vertTx-Titel-und-vertikaler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vertTx-Titel-und-vertikaler-Text-outline1" style:family="presentation">
      <style:graphic-properties draw:stroke="none" draw:fill="none">
        <text:list-style style:name="Master1-Layout16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x-Titel-und-vertikaler-Text-outline2" style:family="presentation" style:parent-style-name="Master1-Layout16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1-Layout16-vertTx-Titel-und-vertikaler-Text-outline3" style:family="presentation" style:parent-style-name="Master1-Layout16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1-Layout16-vertTx-Titel-und-vertikaler-Text-outline4" style:family="presentation" style:parent-style-name="Master1-Layout16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1-Layout16-vertTx-Titel-und-vertikaler-Text-outline5" style:family="presentation" style:parent-style-name="Master1-Layout16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1-Layout16-vertTx-Titel-und-vertikaler-Text-outline6" style:family="presentation" style:parent-style-name="Master1-Layout16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1-Layout16-vertTx-Titel-und-vertikaler-Text-outline7" style:family="presentation" style:parent-style-name="Master1-Layout16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1-Layout16-vertTx-Titel-und-vertikaler-Text-outline8" style:family="presentation" style:parent-style-name="Master1-Layout16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1-Layout16-vertTx-Titel-und-vertikaler-Text-outline9" style:family="presentation" style:parent-style-name="Master1-Layout16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1-Layout16-vertTx-Titel-und-vertikaler-Text-subtitle" style:family="presentation">
      <style:graphic-properties draw:stroke="none" draw:fill="none" draw:textarea-vertical-align="middle">
        <text:list-style style:name="Master1-Layout16-vertTx-Titel-und-vertikaler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x-Titel-und-vertikaler-Text-title" style:family="presentation">
      <style:graphic-properties draw:stroke="none" draw:fill="none" draw:textarea-vertical-align="middle">
        <text:list-style style:name="Master1-Layout16-vertTx-Titel-und-vertikaler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Vertikaler-Titel-und-Text-background" style:family="presentation">
      <style:graphic-properties draw:stroke="none" draw:fill="gradient" draw:fill-gradient-name="a569"/>
      <style:text-properties style:letter-kerning="true"/>
    </style:style>
    <style:style style:name="Master1-Layout17-vertTitleAndTx-Vertikaler-Titel-u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7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Vertikaler-Titel-und-Text-outline1" style:family="presentation">
      <style:graphic-properties draw:stroke="none" draw:fill="none">
        <text:list-style style:name="Master1-Layout17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Vertikaler-Titel-und-Text-outline2" style:family="presentation" style:parent-style-name="Master1-Layout17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1-Layout17-vertTitleAndTx-Vertikaler-Titel-und-Text-outline3" style:family="presentation" style:parent-style-name="Master1-Layout17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1-Layout17-vertTitleAndTx-Vertikaler-Titel-und-Text-outline4" style:family="presentation" style:parent-style-name="Master1-Layout17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1-Layout17-vertTitleAndTx-Vertikaler-Titel-und-Text-outline5" style:family="presentation" style:parent-style-name="Master1-Layout17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1-Layout17-vertTitleAndTx-Vertikaler-Titel-und-Text-outline6" style:family="presentation" style:parent-style-name="Master1-Layout17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1-Layout17-vertTitleAndTx-Vertikaler-Titel-und-Text-outline7" style:family="presentation" style:parent-style-name="Master1-Layout17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1-Layout17-vertTitleAndTx-Vertikaler-Titel-und-Text-outline8" style:family="presentation" style:parent-style-name="Master1-Layout17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1-Layout17-vertTitleAndTx-Vertikaler-Titel-und-Text-outline9" style:family="presentation" style:parent-style-name="Master1-Layout17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1-Layout17-vertTitleAndTx-Vertikaler-Titel-und-Text-subtitle" style:family="presentation">
      <style:graphic-properties draw:stroke="none" draw:fill="none" draw:textarea-vertical-align="middle">
        <text:list-style style:name="Master1-Layout17-vertTitleAndTx-Vertikaler-Titel-u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Vertikaler-Titel-und-Text-title" style:family="presentation">
      <style:graphic-properties draw:stroke="none" draw:fill="none" draw:textarea-vertical-align="middle">
        <text:list-style style:name="Master1-Layout17-vertTitleAndTx-Vertikaler-Titel-u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 draw:fill-gradient-name="a0"/>
    </style:style>
    <style:style style:name="Mdp2" style:family="drawing-page">
      <style:drawing-page-properties draw:background-size="border" draw:fill="gradient" draw:fill-gradient-name="a38"/>
    </style:style>
    <style:style style:name="Mdp3" style:family="drawing-page">
      <style:drawing-page-properties draw:background-size="border" draw:fill="gradient" draw:fill-gradient-name="a63"/>
    </style:style>
    <style:style style:name="Mdp4" style:family="drawing-page">
      <style:drawing-page-properties draw:background-size="border" draw:fill="gradient" draw:fill-gradient-name="a101"/>
    </style:style>
    <style:style style:name="Mdp5" style:family="drawing-page">
      <style:drawing-page-properties draw:background-size="border" draw:fill="gradient" draw:fill-gradient-name="a126"/>
    </style:style>
    <style:style style:name="Mdp6" style:family="drawing-page">
      <style:drawing-page-properties draw:background-size="border" draw:fill="gradient" draw:fill-gradient-name="a181"/>
    </style:style>
    <style:style style:name="Mdp7" style:family="drawing-page">
      <style:drawing-page-properties draw:background-size="border" draw:fill="gradient" draw:fill-gradient-name="a244"/>
    </style:style>
    <style:style style:name="Mdp8" style:family="drawing-page">
      <style:drawing-page-properties draw:background-size="border" draw:fill="gradient" draw:fill-gradient-name="a265"/>
    </style:style>
    <style:style style:name="Mdp9" style:family="drawing-page">
      <style:drawing-page-properties draw:background-size="border" draw:fill="gradient" draw:fill-gradient-name="a282"/>
    </style:style>
    <style:style style:name="Mdp10" style:family="drawing-page">
      <style:drawing-page-properties draw:background-size="border" draw:fill="gradient" draw:fill-gradient-name="a324"/>
    </style:style>
    <style:style style:name="Mdp11" style:family="drawing-page">
      <style:drawing-page-properties draw:background-size="border" draw:fill="gradient" draw:fill-gradient-name="a353"/>
    </style:style>
    <style:style style:name="Mdp12" style:family="drawing-page">
      <style:drawing-page-properties draw:background-size="border" draw:fill="gradient" draw:fill-gradient-name="a382"/>
    </style:style>
    <style:style style:name="Mdp13" style:family="drawing-page">
      <style:drawing-page-properties draw:background-size="border" draw:fill="gradient" draw:fill-gradient-name="a407"/>
    </style:style>
    <style:style style:name="Mdp14" style:family="drawing-page">
      <style:drawing-page-properties draw:background-size="border" draw:fill="gradient" draw:fill-gradient-name="a442"/>
    </style:style>
    <style:style style:name="Mdp15" style:family="drawing-page">
      <style:drawing-page-properties draw:background-size="border" draw:fill="gradient" draw:fill-gradient-name="a467"/>
    </style:style>
    <style:style style:name="Mdp16" style:family="drawing-page">
      <style:drawing-page-properties draw:background-size="border" draw:fill="gradient" draw:fill-gradient-name="a502"/>
    </style:style>
    <style:style style:name="Mdp17" style:family="drawing-page">
      <style:drawing-page-properties draw:background-size="border" draw:fill="gradient" draw:fill-gradient-name="a531"/>
    </style:style>
    <style:style style:name="Mdp18" style:family="drawing-page">
      <style:drawing-page-properties draw:background-size="border" draw:fill="gradient" draw:fill-gradient-name="a569"/>
    </style:style>
    <style:style style:name="Mdp19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ffffff" svg:stroke-opacity="100%" svg:stroke-linecap="round" draw:fill="none" fo:padding-top="0.138cm" fo:padding-bottom="0.138cm" fo:padding-left="0.263cm" fo:padding-right="0.263cm"/>
    </style:style>
    <style:style style:name="Mgr4" style:family="graphic" style:parent-style-name="standard">
      <style:graphic-properties draw:stroke="solid" svg:stroke-width="0.079cm" svg:stroke-color="#ffffff" svg:stroke-opacity="100%" svg:stroke-linecap="round" draw:fill="none" fo:padding-top="0.164cm" fo:padding-bottom="0.164cm" fo:padding-left="0.289cm" fo:padding-right="0.289cm"/>
    </style:style>
    <style:style style:name="Mgr5" style:family="graphic" style:parent-style-name="standard">
      <style:graphic-properties draw:stroke="solid" svg:stroke-width="0.035cm" svg:stroke-color="#ffffff" svg:stroke-opacity="100%" svg:stroke-linecap="round" draw:fill="none" fo:padding-top="0.142cm" fo:padding-bottom="0.142cm" fo:padding-left="0.267cm" fo:padding-right="0.267cm"/>
    </style:style>
    <style:style style:name="Mgr6" style:family="graphic" style:parent-style-name="standard">
      <style:graphic-properties draw:stroke="solid" svg:stroke-width="0.088cm" svg:stroke-color="#ffffff" svg:stroke-opacity="100%" svg:stroke-linecap="round" draw:fill="none" fo:padding-top="0.169cm" fo:padding-bottom="0.169cm" fo:padding-left="0.294cm" fo:padding-right="0.294cm"/>
    </style:style>
    <style:style style:name="Mgr7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Master1-Segm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Segment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Segm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Segm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Segm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Segm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Titelfoli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Titelfoli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Titelfoli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Titelfoli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itel-und-Inhal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el-und-Inhal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el-und-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Master1-Layout2-obj-Titel-und-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Master1-Layout3-secHead-Abschnitts-_a_über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3-secHead-Abschnitts-_a_über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Abschnitts-_a_überschrif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Abschnitts-_a_überschrif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Abschnitts-_a_überschrif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Master1-Layout3-secHead-Abschnitts-_a_überschrif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Master1-Layout4-twoObj-Zwei-Inhalt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4-twoObj-Zwei-Inhal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Zwei-Inhal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Zwei-Inhal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8" style:family="presentation" style:parent-style-name="Master1-Layout4-twoObj-Zwei-Inhal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9" style:family="presentation" style:parent-style-name="Master1-Layout5-twoTxTwoObj-Vergleic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Vergleich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Vergleich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Vergleich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Master1-Layout5-twoTxTwoObj-Vergleich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Master1-Layout6-titleOnly-Nur-Tite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Master1-Layout6-titleOnly-Nur-Tite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6-titleOnly-Nur-Tite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Nur-Tite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0" style:family="presentation" style:parent-style-name="Master1-Layout6-titleOnly-Nur-Tite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1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2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7-blank-Le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4" style:family="presentation" style:parent-style-name="Master1-Layout7-blank-Le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5" style:family="presentation" style:parent-style-name="Master1-Layout8-objTx-Inhalt-mit-Über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Master1-Layout8-objTx-Inhalt-mit-Überschrif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Inhalt-mit-Überschrif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Inhalt-mit-Überschrif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Inhalt-mit-Überschrif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1" style:family="presentation" style:parent-style-name="Master1-Layout8-objTx-Inhalt-mit-Überschrif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2" style:family="presentation" style:parent-style-name="Master1-Layout9-picTx-Bild-mit-Über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Master1-Layout9-picTx-Bild-mit-Überschrift-title">
      <style:graphic-properties draw:stroke="solid" svg:stroke-width="0.044cm" svg:stroke-color="#ffffff" svg:stroke-opacity="40%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Bild-mit-Überschrif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Bild-mit-Überschrif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Bild-mit-Überschrif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8" style:family="presentation" style:parent-style-name="Master1-Layout9-picTx-Bild-mit-Überschrif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9" style:family="presentation" style:parent-style-name="Master1-Layout10-cust-Panoramabild-mit-Beschriftung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10-cust-Panoramabild-mit-Beschriftung-title">
      <style:graphic-properties draw:stroke="solid" svg:stroke-width="0.044cm" svg:stroke-color="#ffffff" svg:stroke-opacity="40%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10-cust-Panoramabild-mit-Beschriftung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cust-Panoramabild-mit-Beschriftung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3" style:family="presentation" style:parent-style-name="Master1-Layout10-cust-Panoramabild-mit-Beschriftung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cust-Panoramabild-mit-Beschriftung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5" style:family="presentation" style:parent-style-name="Master1-Layout10-cust-Panoramabild-mit-Beschriftung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6" style:family="presentation" style:parent-style-name="Master1-Layout11-cust-Titel-und-Beschriftung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11-cust-Titel-und-Beschriftung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8" style:family="presentation" style:parent-style-name="Master1-Layout11-cust-Titel-und-Beschriftung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11-cust-Titel-und-Beschriftung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cust-Titel-und-Beschriftung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1" style:family="presentation" style:parent-style-name="Master1-Layout11-cust-Titel-und-Beschriftung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2" style:family="presentation" style:parent-style-name="Master1-Layout12-cust-Zitat-mit-Beschriftung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3" style:family="presentation" style:parent-style-name="Master1-Layout12-cust-Zitat-mit-Beschriftung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12-cust-Zitat-mit-Beschriftung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12-cust-Zitat-mit-Beschriftung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12-cust-Zitat-mit-Beschriftung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7" style:family="presentation" style:parent-style-name="Master1-Layout12-cust-Zitat-mit-Beschriftung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8" style:family="presentation" style:parent-style-name="Master1-Layout13-cust-Namenskart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9" style:family="presentation" style:parent-style-name="Master1-Layout13-cust-Namenskart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0" style:family="presentation" style:parent-style-name="Master1-Layout13-cust-Namenskar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1" style:family="presentation" style:parent-style-name="Master1-Layout13-cust-Namenskar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2" style:family="presentation" style:parent-style-name="Master1-Layout13-cust-Namenskar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3" style:family="presentation" style:parent-style-name="Master1-Layout13-cust-Namenskar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4" style:family="presentation" style:parent-style-name="Master1-Layout14-cust-Namenskarte-für-Zita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5" style:family="presentation" style:parent-style-name="Master1-Layout14-cust-Namenskarte-für-Zitat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1-Layout14-cust-Namenskarte-für-Zita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14-cust-Namenskarte-für-Zita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8" style:family="presentation" style:parent-style-name="Master1-Layout14-cust-Namenskarte-für-Zita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9" style:family="presentation" style:parent-style-name="Master1-Layout14-cust-Namenskarte-für-Zita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0" style:family="presentation" style:parent-style-name="Master1-Layout14-cust-Namenskarte-für-Zita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1" style:family="presentation" style:parent-style-name="Master1-Layout15-cust-Wahr-oder-Falsc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2" style:family="presentation" style:parent-style-name="Master1-Layout15-cust-Wahr-oder-Falsch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3" style:family="presentation" style:parent-style-name="Master1-Layout15-cust-Wahr-oder-Falsch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4" style:family="presentation" style:parent-style-name="Master1-Layout15-cust-Wahr-oder-Falsch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5" style:family="presentation" style:parent-style-name="Master1-Layout15-cust-Wahr-oder-Falsch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6" style:family="presentation" style:parent-style-name="Master1-Layout15-cust-Wahr-oder-Falsch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7" style:family="presentation" style:parent-style-name="Master1-Layout15-cust-Wahr-oder-Falsch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8" style:family="presentation" style:parent-style-name="Master1-Layout16-vertTx-Titel-und-vertikaler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Master1-Layout16-vertTx-Titel-und-vertikaler-Text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100" style:family="presentation" style:parent-style-name="Master1-Layout16-vertTx-Titel-und-vertikaler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1" style:family="presentation" style:parent-style-name="Master1-Layout16-vertTx-Titel-und-vertikaler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2" style:family="presentation" style:parent-style-name="Master1-Layout16-vertTx-Titel-und-vertikaler-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3" style:family="presentation" style:parent-style-name="Master1-Layout16-vertTx-Titel-und-vertikaler-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4" style:family="presentation" style:parent-style-name="Master1-Layout17-vertTitleAndTx-Vertikaler-Titel-und-Text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105" style:family="presentation" style:parent-style-name="Master1-Layout17-vertTitleAndTx-Vertikaler-Titel-und-Text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106" style:family="presentation" style:parent-style-name="Master1-Layout17-vertTitleAndTx-Vertikaler-Titel-u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7" style:family="presentation" style:parent-style-name="Master1-Layout17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8" style:family="presentation" style:parent-style-name="Master1-Layout17-vertTitleAndTx-Vertikaler-Titel-und-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9" style:family="presentation" style:parent-style-name="Master1-Layout17-vertTitleAndTx-Vertikaler-Titel-und-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7" style:family="paragraph">
      <loext:graphic-properties draw:fill="none"/>
      <style:paragraph-properties style:writing-mode="lr-tb" style:font-independent-line-spacing="true"/>
    </style:style>
    <style:style style:name="MP8" style:family="paragraph">
      <style:paragraph-properties fo:margin-left="0.794cm" fo:margin-right="0cm" fo:margin-top="0.176cm" fo:margin-bottom="0.212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2.064cm" fo:margin-right="0cm" fo:margin-top="0.141cm" fo:margin-bottom="0.212cm" fo:line-height="100%" fo:text-align="start" fo:text-indent="-0.794cm" style:punctuation-wrap="hanging" style:writing-mode="lr-tb">
        <style:tab-stops/>
      </style:paragraph-properties>
    </style:style>
    <style:style style:name="MP10" style:family="paragraph">
      <style:paragraph-properties fo:margin-left="3.334cm" fo:margin-right="0cm" fo:margin-top="0.141cm" fo:margin-bottom="0.212cm" fo:line-height="100%" fo:text-align="start" fo:text-indent="-0.794cm" style:punctuation-wrap="hanging" style:writing-mode="lr-tb">
        <style:tab-stops/>
      </style:paragraph-properties>
    </style:style>
    <style:style style:name="MP11" style:family="paragraph">
      <style:paragraph-properties fo:margin-left="4.286cm" fo:margin-right="0cm" fo:margin-top="0.106cm" fo:margin-bottom="0.212cm" fo:line-height="100%" fo:text-align="start" fo:text-indent="-0.476cm" style:punctuation-wrap="hanging" style:writing-mode="lr-tb">
        <style:tab-stops/>
      </style:paragraph-properties>
    </style:style>
    <style:style style:name="MP12" style:family="paragraph">
      <style:paragraph-properties fo:margin-left="5.556cm" fo:margin-right="0cm" fo:margin-top="0.106cm" fo:margin-bottom="0.212cm" fo:line-height="100%" fo:text-align="start" fo:text-indent="-0.476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41cm" fo:margin-bottom="0.212cm" fo:line-height="10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.212cm" fo:line-height="100%" fo:text-align="start" fo:text-indent="-0.794cm" style:punctuation-wrap="hanging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text-line-through-style="none" style:text-line-through-type="none" style:text-position="0% 100%" style:font-name="Century Gothic1" fo:font-size="3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color="#0f496f" loext:opacity="100%" style:text-line-through-style="none" style:text-line-through-type="none" style:text-position="0% 100%" style:font-name="Century Gothic1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0f496f" loext:opacity="100%" style:text-line-through-style="none" style:text-line-through-type="none" style:text-position="0% 100%" style:font-name="Century Gothic1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f496f" loext:opacity="100%" style:text-line-through-style="none" style:text-line-through-type="none" style:text-position="0% 100%" style:font-name="Century Gothic1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0f496f" loext:opacity="100%" style:text-line-through-style="none" style:text-line-through-type="none" style:text-position="0% 100%" style:font-name="Century Gothic1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0a304a" loext:opacity="100%" style:text-line-through-style="none" style:text-line-through-type="none" style:text-position="0% 100%" style:font-name="Century Gothic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color="#0a304a" loext:opacity="100%" style:text-line-through-style="none" style:text-line-through-type="none" style:text-position="0% 100%" style:font-name="Century Gothic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ffffff" loext:opacity="100%" style:text-line-through-style="none" style:text-line-through-type="none" style:text-position="0% 100%" style:font-name="Century Gothic1" fo:font-size="4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size-complex="48pt" style:font-style-complex="normal" style:font-weight-complex="normal"/>
    </style:style>
    <style:style style:name="MT10" style:family="text">
      <style:text-properties fo:color="#0f496f" loext:opacity="100%" style:text-line-through-style="none" style:text-line-through-type="none" style:text-position="0% 100%" style:font-name="Century Gothic1" fo:font-size="21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11" style:family="text">
      <style:text-properties fo:color="#ffffff" loext:opacity="100%" style:text-line-through-style="none" style:text-line-through-type="none" style:text-position="0% 100%" style:font-name="Century Gothic1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color="#ffffff" loext:opacity="100%" style:text-line-through-style="none" style:text-line-through-type="none" style:text-position="0% 100%" style:font-name="Century Gothic1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color="#ffffff" loext:opacity="100%" style:text-line-through-style="none" style:text-line-through-type="none" style:text-position="0% 100%" style:font-name="Century Gothic1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ffffff" loext:opacity="100%" style:text-line-through-style="none" style:text-line-through-type="none" style:text-position="0% 100%" style:font-name="Century Gothic1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">
        <style:list-level-properties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2" text:bullet-char="">
        <style:list-level-properties text:space-before="1.27cm"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3" text:bullet-char="">
        <style:list-level-properties text:space-before="2.54cm"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4" text:bullet-char="">
        <style:list-level-properties text:space-before="3.493cm"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5" text:bullet-char="">
        <style:list-level-properties text:space-before="4.763cm"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6" text:bullet-char="">
        <style:list-level-properties text:space-before="6.191cm"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7" text:bullet-char="">
        <style:list-level-properties text:space-before="7.461cm"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8" text:bullet-char="">
        <style:list-level-properties text:space-before="8.731cm"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9" text:bullet-char="">
        <style:list-level-properties text:space-before="10.001cm"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9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7</text:page-number></text:span></text:p>
        </draw:text-box>
      </draw:frame>
    </style:handout-master>
    <style:master-page style:name="Master1-Segment" style:page-layout-name="PM1" draw:style-name="Mdp1">
      <draw:g draw:name="Group 6">
        <draw:connector draw:name="Straight Connector 7" draw:style-name="Mgr3" draw:text-style-name="MP5" draw:layer="layout" draw:type="line" svg:x1="33.858cm" svg:y1="8.231cm" svg:x2="31.322cm" svg:y2="10.767cm" svg:d="M33858 8231l-2536 2536" svg:viewBox="0 0 2537 2537">
          <text:p/>
        </draw:connector>
        <draw:connector draw:name="Straight Connector 8" draw:style-name="Mgr3" draw:text-style-name="MP5" draw:layer="layout" draw:type="line" svg:x1="33.858cm" svg:y1="8.862cm" svg:x2="25.575cm" svg:y2="17.145cm" svg:d="M33858 8862l-8283 8283" svg:viewBox="0 0 8284 8284">
          <text:p/>
        </draw:connector>
        <draw:connector draw:name="Straight Connector 9" draw:style-name="Mgr3" draw:text-style-name="MP5" draw:layer="layout" draw:type="line" svg:x1="33.858cm" svg:y1="9.125cm" svg:x2="28.59cm" svg:y2="14.393cm" svg:d="M33858 9125l-5268 5268" svg:viewBox="0 0 5269 5269">
          <text:p/>
        </draw:connector>
        <draw:connector draw:name="Straight Connector 10" draw:style-name="Mgr4" draw:text-style-name="MP5" draw:layer="layout" draw:type="line" svg:x1="33.858cm" svg:y1="8.697cm" svg:x2="29.009cm" svg:y2="13.547cm" svg:d="M33858 8697l-4849 4850" svg:viewBox="0 0 4850 4851">
          <text:p/>
        </draw:connector>
        <draw:connector draw:name="Straight Connector 11" draw:style-name="Mgr4" draw:text-style-name="MP5" draw:layer="layout" draw:type="line" svg:x1="33.858cm" svg:y1="10.231cm" svg:x2="30.33cm" svg:y2="13.758cm" svg:d="M33858 10231l-3528 3527" svg:viewBox="0 0 3529 3528">
          <text:p/>
        </draw:connector>
      </draw:g>
      <draw:frame draw:name="Title Placeholder 1" presentation:style-name="Mpr1" draw:text-style-name="MP7" draw:layer="backgroundobjects" svg:width="23.707cm" svg:height="4.186cm" svg:x="1.901cm" svg:y="12.465cm" presentation:class="title">
        <draw:text-box>
          <text:p text:style-name="MP6"><text:span text:style-name="MT2">Titelmasterformat durch Klicken bearbeiten</text:span></text:p>
        </draw:text-box>
      </draw:frame>
      <draw:frame draw:name="Text Placeholder 2" presentation:style-name="Mpr2" draw:text-style-name="MP7" draw:layer="backgroundobjects" svg:width="23.707cm" svg:height="10.042cm" svg:x="1.901cm" svg:y="1.905cm" presentation:class="outline">
        <draw:text-box>
          <text:list text:style-name="ML3">
            <text:list-item>
              <text:p text:style-name="MP8"><text:span text:style-name="MT3">Textmasterformat bearbeiten</text:span></text:p>
              <text:list>
                <text:list-item>
                  <text:p text:style-name="MP9"><text:span text:style-name="MT4">Zweite Ebene</text:span></text:p>
                  <text:list>
                    <text:list-item>
                      <text:p text:style-name="MP10"><text:span text:style-name="MT5">Dritte Ebene</text:span></text:p>
                      <text:list>
                        <text:list-item>
                          <text:p text:style-name="MP11"><text:span text:style-name="MT6">Vierte Ebene</text:span></text:p>
                          <text:list>
                            <text:list-item>
                              <text:p text:style-name="MP12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7" draw:layer="backgroundobjects" svg:width="4.445cm" svg:height="1.014cm" svg:x="27.512cm" svg:y="17.145cm" presentation:class="date-time">
        <draw:text-box>
          <text:p text:style-name="MP13"><text:span text:style-name="MT7"><text:date style:data-style-name="D1" text:date-value="2023-07-04">7/4/23</text:date></text:span></text:p>
        </draw:text-box>
      </draw:frame>
      <draw:frame draw:name="Footer Placeholder 4" presentation:style-name="Mpr3" draw:text-style-name="MP7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5" presentation:style-name="Mpr4" draw:text-style-name="MP7" draw:layer="backgroundobjects" svg:width="3.173cm" svg:height="1.861cm" svg:x="28.787cm" svg:y="15.496cm" presentation:class="page-number">
        <draw:text-box>
          <text:p text:style-name="MP13"><text:span text:style-name="MT8"><text:page-number>7</text:page-number></text:span></text:p>
        </draw:text-box>
      </draw:frame>
      <presentation:notes style:page-layout-name="PM0">
        <draw:page-thumbnail presentation:style-name="Master1-Segment-title" draw:layer="backgroundobjects" svg:width="14.848cm" svg:height="11.136cm" svg:x="3.075cm" svg:y="2.257cm" presentation:class="page"/>
        <draw:frame presentation:style-name="Master1-Segm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Master1-Layout1-title-Titelfolie" style:page-layout-name="PM1" draw:style-name="Mdp2">
      <draw:frame draw:name="Title 1" presentation:style-name="Mpr7" draw:text-style-name="MP7" draw:layer="backgroundobjects" svg:width="22.225cm" svg:height="8.255cm" svg:x="1.901cm" svg:y="1.905cm" presentation:class="title">
        <draw:text-box>
          <text:p text:style-name="MP6"><text:span text:style-name="MT9">Titelmasterformat durch Klicken bearbeiten</text:span></text:p>
        </draw:text-box>
      </draw:frame>
      <draw:frame draw:name="Subtitle 2" presentation:style-name="Mpr8" draw:text-style-name="MP7" draw:layer="backgroundobjects" svg:width="17.78cm" svg:height="5.409cm" svg:x="1.901cm" svg:y="10.677cm" presentation:class="subtitle">
        <draw:text-box>
          <text:p text:style-name="MP14"><text:span text:style-name="MT10">Formatvorlage des Untertitelmasters durch Klicken bearbeiten</text:span></text:p>
        </draw:text-box>
      </draw:frame>
      <draw:frame draw:name="Date Placeholder 3" presentation:style-name="Mpr9" draw:text-style-name="MP7" draw:layer="backgroundobjects" svg:width="4.445cm" svg:height="1.014cm" svg:x="27.512cm" svg:y="17.145cm" presentation:class="date-time">
        <draw:text-box>
          <text:p text:style-name="MP13"><text:span text:style-name="MT7"><text:date style:data-style-name="D1" text:date-value="2023-07-04">7/4/23</text:date></text:span></text:p>
        </draw:text-box>
      </draw:frame>
      <draw:frame draw:name="Footer Placeholder 4" presentation:style-name="Mpr9" draw:text-style-name="MP7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5" presentation:style-name="Mpr10" draw:text-style-name="MP7" draw:layer="backgroundobjects" svg:width="3.173cm" svg:height="1.861cm" svg:x="28.787cm" svg:y="15.496cm" presentation:class="page-number">
        <draw:text-box>
          <text:p text:style-name="MP13"><text:span text:style-name="MT8"><text:page-number>7</text:page-number></text:span></text:p>
        </draw:text-box>
      </draw:frame>
      <draw:connector draw:name="Straight Connector 15" draw:style-name="Mgr5" draw:text-style-name="MP5" draw:layer="backgroundobjects" draw:type="line" svg:x1="33.439cm" svg:y1="0.024cm" svg:x2="22.856cm" svg:y2="10.607cm" svg:d="M33439 24l-10583 10583" svg:viewBox="0 0 10584 10584">
        <text:p/>
      </draw:connector>
      <draw:connector draw:name="Straight Connector 16" draw:style-name="Mgr5" draw:text-style-name="MP5" draw:layer="backgroundobjects" draw:type="line" svg:x1="33.858cm" svg:y1="0.254cm" svg:x2="16.967cm" svg:y2="17.145cm" svg:d="M33858 254l-16891 16891" svg:viewBox="0 0 16892 16892">
        <text:p/>
      </draw:connector>
      <draw:connector draw:name="Straight Connector 18" draw:style-name="Mgr5" draw:text-style-name="MP5" draw:layer="backgroundobjects" draw:type="line" svg:x1="33.858cm" svg:y1="0.635cm" svg:x2="20.1cm" svg:y2="14.393cm" svg:d="M33858 635l-13758 13758" svg:viewBox="0 0 13759 13759">
        <text:p/>
      </draw:connector>
      <draw:connector draw:name="Straight Connector 20" draw:style-name="Mgr6" draw:text-style-name="MP5" draw:layer="backgroundobjects" draw:type="line" svg:x1="33.858cm" svg:y1="0.09cm" svg:x2="20.377cm" svg:y2="13.57cm" svg:d="M33858 90l-13481 13480" svg:viewBox="0 0 13482 13481">
        <text:p/>
      </draw:connector>
      <draw:connector draw:name="Straight Connector 22" draw:style-name="Mgr6" draw:text-style-name="MP5" draw:layer="backgroundobjects" draw:type="line" svg:x1="33.858cm" svg:y1="1.693cm" svg:x2="21.793cm" svg:y2="13.758cm" svg:d="M33858 1693l-12065 12065" svg:viewBox="0 0 12066 12066">
        <text:p/>
      </draw:connector>
      <draw:frame presentation:style-name="Master1-Layout1-title-Titelfolie-outline1" draw:layer="backgroundobjects" svg:width="30.479cm" svg:height="11.049cm" svg:x="1.693cm" svg:y="4.457cm" presentation:class="outline" presentation:placeholder="true">
        <draw:text-box/>
      </draw:frame>
      <presentation:notes style:page-layout-name="PM0">
        <draw:page-thumbnail presentation:style-name="Master1-Layout1-title-Titelfolie-title" draw:layer="backgroundobjects" svg:width="0.001cm" svg:height="0.001cm" svg:x="0cm" svg:y="2.257cm" presentation:class="page"/>
        <draw:frame presentation:style-name="Master1-Layout1-title-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Master1-Layout2-obj-Titel-und-Inhalt" style:page-layout-name="PM1" draw:style-name="Mdp3">
      <draw:g draw:name="Group 6">
        <draw:connector draw:name="Straight Connector 7" draw:style-name="Mgr3" draw:text-style-name="MP5" draw:layer="Master1-bg" draw:type="line" svg:x1="33.858cm" svg:y1="8.231cm" svg:x2="31.322cm" svg:y2="10.767cm" svg:d="M33858 8231l-2536 2536" svg:viewBox="0 0 2537 2537">
          <text:p/>
        </draw:connector>
        <draw:connector draw:name="Straight Connector 8" draw:style-name="Mgr3" draw:text-style-name="MP5" draw:layer="Master1-bg" draw:type="line" svg:x1="33.858cm" svg:y1="8.862cm" svg:x2="25.575cm" svg:y2="17.145cm" svg:d="M33858 8862l-8283 8283" svg:viewBox="0 0 8284 8284">
          <text:p/>
        </draw:connector>
        <draw:connector draw:name="Straight Connector 9" draw:style-name="Mgr3" draw:text-style-name="MP5" draw:layer="Master1-bg" draw:type="line" svg:x1="33.858cm" svg:y1="9.125cm" svg:x2="28.59cm" svg:y2="14.393cm" svg:d="M33858 9125l-5268 5268" svg:viewBox="0 0 5269 5269">
          <text:p/>
        </draw:connector>
        <draw:connector draw:name="Straight Connector 10" draw:style-name="Mgr4" draw:text-style-name="MP5" draw:layer="Master1-bg" draw:type="line" svg:x1="33.858cm" svg:y1="8.697cm" svg:x2="29.009cm" svg:y2="13.547cm" svg:d="M33858 8697l-4849 4850" svg:viewBox="0 0 4850 4851">
          <text:p/>
        </draw:connector>
        <draw:connector draw:name="Straight Connector 11" draw:style-name="Mgr4" draw:text-style-name="MP5" draw:layer="Master1-bg" draw:type="line" svg:x1="33.858cm" svg:y1="10.231cm" svg:x2="30.33cm" svg:y2="13.758cm" svg:d="M33858 10231l-3528 3527" svg:viewBox="0 0 3529 3528">
          <text:p/>
        </draw:connector>
      </draw:g>
      <draw:frame draw:name="Title 1" presentation:style-name="Mpr13" draw:text-style-name="MP7" draw:layer="backgroundobjects" svg:width="23.707cm" svg:height="4.186cm" svg:x="1.901cm" svg:y="12.465cm" presentation:class="title">
        <draw:text-box>
          <text:p text:style-name="MP6"><text:span text:style-name="MT2">Titelmasterformat durch Klicken bearbeiten</text:span></text:p>
        </draw:text-box>
      </draw:frame>
      <draw:frame draw:name="Content Placeholder 2" presentation:style-name="Mpr13" draw:text-style-name="MP7" draw:layer="backgroundobjects" svg:width="23.707cm" svg:height="10.042cm" svg:x="1.901cm" svg:y="1.905cm" presentation:class="title">
        <draw:text-box>
          <text:list text:style-name="ML5">
            <text:list-item>
              <text:p text:style-name="MP8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Date Placeholder 3" presentation:style-name="Mpr14" draw:text-style-name="MP7" draw:layer="backgroundobjects" svg:width="4.445cm" svg:height="1.014cm" svg:x="27.512cm" svg:y="17.145cm" presentation:class="date-time">
        <draw:text-box>
          <text:p text:style-name="MP13"><text:span text:style-name="MT7"><text:date style:data-style-name="D1" text:date-value="2023-07-04">7/4/23</text:date></text:span></text:p>
        </draw:text-box>
      </draw:frame>
      <draw:frame draw:name="Footer Placeholder 4" presentation:style-name="Mpr14" draw:text-style-name="MP7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5" presentation:style-name="Mpr15" draw:text-style-name="MP7" draw:layer="backgroundobjects" svg:width="3.173cm" svg:height="1.861cm" svg:x="28.787cm" svg:y="15.496cm" presentation:class="page-number">
        <draw:text-box>
          <text:p text:style-name="MP13"><text:span text:style-name="MT8"><text:page-number>7</text:page-number></text:span></text:p>
        </draw:text-box>
      </draw:frame>
      <draw:frame presentation:style-name="Master1-Layout2-obj-Titel-und-Inhalt-outline1" draw:layer="backgroundobjects" svg:width="30.479cm" svg:height="11.049cm" svg:x="1.693cm" svg:y="4.457cm" presentation:class="outline" presentation:placeholder="true">
        <draw:text-box/>
      </draw:frame>
      <presentation:notes style:page-layout-name="PM0">
        <draw:page-thumbnail presentation:style-name="Master1-Layout2-obj-Titel-und-Inhalt-title" draw:layer="backgroundobjects" svg:width="0.001cm" svg:height="0.001cm" svg:x="0cm" svg:y="2.257cm" presentation:class="page"/>
        <draw:frame presentation:style-name="Master1-Layout2-obj-Titel-und-Inhalt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Master1-Layout3-secHead-Abschnitts-_a_überschrift" style:display-name="Master1-Layout3-secHead-Abschnitts-&#10;überschrift" style:page-layout-name="PM1" draw:style-name="Mdp4">
      <draw:g draw:name="Group 6">
        <draw:connector draw:name="Straight Connector 7" draw:style-name="Mgr3" draw:text-style-name="MP5" draw:layer="Master1-bg" draw:type="line" svg:x1="33.858cm" svg:y1="8.231cm" svg:x2="31.322cm" svg:y2="10.767cm" svg:d="M33858 8231l-2536 2536" svg:viewBox="0 0 2537 2537">
          <text:p/>
        </draw:connector>
        <draw:connector draw:name="Straight Connector 8" draw:style-name="Mgr3" draw:text-style-name="MP5" draw:layer="Master1-bg" draw:type="line" svg:x1="33.858cm" svg:y1="8.862cm" svg:x2="25.575cm" svg:y2="17.145cm" svg:d="M33858 8862l-8283 8283" svg:viewBox="0 0 8284 8284">
          <text:p/>
        </draw:connector>
        <draw:connector draw:name="Straight Connector 9" draw:style-name="Mgr3" draw:text-style-name="MP5" draw:layer="Master1-bg" draw:type="line" svg:x1="33.858cm" svg:y1="9.125cm" svg:x2="28.59cm" svg:y2="14.393cm" svg:d="M33858 9125l-5268 5268" svg:viewBox="0 0 5269 5269">
          <text:p/>
        </draw:connector>
        <draw:connector draw:name="Straight Connector 10" draw:style-name="Mgr4" draw:text-style-name="MP5" draw:layer="Master1-bg" draw:type="line" svg:x1="33.858cm" svg:y1="8.697cm" svg:x2="29.009cm" svg:y2="13.547cm" svg:d="M33858 8697l-4849 4850" svg:viewBox="0 0 4850 4851">
          <text:p/>
        </draw:connector>
        <draw:connector draw:name="Straight Connector 11" draw:style-name="Mgr4" draw:text-style-name="MP5" draw:layer="Master1-bg" draw:type="line" svg:x1="33.858cm" svg:y1="10.231cm" svg:x2="30.33cm" svg:y2="13.758cm" svg:d="M33858 10231l-3528 3527" svg:viewBox="0 0 3529 3528">
          <text:p/>
        </draw:connector>
      </draw:g>
      <draw:frame draw:name="Title 1" presentation:style-name="Mpr18" draw:text-style-name="MP7" draw:layer="backgroundobjects" svg:width="23.707cm" svg:height="6.338cm" svg:x="1.901cm" svg:y="5.574cm" presentation:class="title">
        <draw:text-box>
          <text:p text:style-name="MP6"><text:span text:style-name="MT2">Titelmasterformat durch Klicken bearbeiten</text:span></text:p>
        </draw:text-box>
      </draw:frame>
      <draw:frame draw:name="Text Placeholder 2" presentation:style-name="Mpr19" draw:text-style-name="MP7" draw:layer="backgroundobjects" svg:width="23.707cm" svg:height="4.163cm" svg:x="1.901cm" svg:y="12.488cm" presentation:class="outline">
        <draw:text-box>
          <text:list text:style-name="ML3">
            <text:list-item>
              <text:p text:style-name="MP15"><text:span text:style-name="MT4">Textmasterformat bearbeiten</text:span></text:p>
            </text:list-item>
          </text:list>
        </draw:text-box>
      </draw:frame>
      <draw:frame draw:name="Date Placeholder 3" presentation:style-name="Mpr20" draw:text-style-name="MP7" draw:layer="backgroundobjects" svg:width="4.445cm" svg:height="1.014cm" svg:x="27.512cm" svg:y="17.145cm" presentation:class="date-time">
        <draw:text-box>
          <text:p text:style-name="MP13"><text:span text:style-name="MT7"><text:date style:data-style-name="D1" text:date-value="2023-07-04">7/4/23</text:date></text:span></text:p>
        </draw:text-box>
      </draw:frame>
      <draw:frame draw:name="Footer Placeholder 4" presentation:style-name="Mpr20" draw:text-style-name="MP7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5" presentation:style-name="Mpr21" draw:text-style-name="MP7" draw:layer="backgroundobjects" svg:width="3.173cm" svg:height="1.861cm" svg:x="28.787cm" svg:y="15.496cm" presentation:class="page-number">
        <draw:text-box>
          <text:p text:style-name="MP13"><text:span text:style-name="MT8"><text:page-number>7</text:page-number></text:span></text:p>
        </draw:text-box>
      </draw:frame>
      <presentation:notes style:page-layout-name="PM0">
        <draw:page-thumbnail presentation:style-name="Master1-Layout3-secHead-Abschnitts-_a_überschrift-title" draw:layer="backgroundobjects" svg:width="0.001cm" svg:height="0.001cm" svg:x="0cm" svg:y="2.257cm" presentation:class="page"/>
        <draw:frame presentation:style-name="Master1-Layout3-secHead-Abschnitts-_a_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Master1-Layout4-twoObj-Zwei-Inhalte" style:page-layout-name="PM1" draw:style-name="Mdp5">
      <draw:g draw:name="Group 6">
        <draw:connector draw:name="Straight Connector 7" draw:style-name="Mgr3" draw:text-style-name="MP5" draw:layer="Master1-bg" draw:type="line" svg:x1="33.858cm" svg:y1="8.231cm" svg:x2="31.322cm" svg:y2="10.767cm" svg:d="M33858 8231l-2536 2536" svg:viewBox="0 0 2537 2537">
          <text:p/>
        </draw:connector>
        <draw:connector draw:name="Straight Connector 8" draw:style-name="Mgr3" draw:text-style-name="MP5" draw:layer="Master1-bg" draw:type="line" svg:x1="33.858cm" svg:y1="8.862cm" svg:x2="25.575cm" svg:y2="17.145cm" svg:d="M33858 8862l-8283 8283" svg:viewBox="0 0 8284 8284">
          <text:p/>
        </draw:connector>
        <draw:connector draw:name="Straight Connector 9" draw:style-name="Mgr3" draw:text-style-name="MP5" draw:layer="Master1-bg" draw:type="line" svg:x1="33.858cm" svg:y1="9.125cm" svg:x2="28.59cm" svg:y2="14.393cm" svg:d="M33858 9125l-5268 5268" svg:viewBox="0 0 5269 5269">
          <text:p/>
        </draw:connector>
        <draw:connector draw:name="Straight Connector 10" draw:style-name="Mgr4" draw:text-style-name="MP5" draw:layer="Master1-bg" draw:type="line" svg:x1="33.858cm" svg:y1="8.697cm" svg:x2="29.009cm" svg:y2="13.547cm" svg:d="M33858 8697l-4849 4850" svg:viewBox="0 0 4850 4851">
          <text:p/>
        </draw:connector>
        <draw:connector draw:name="Straight Connector 11" draw:style-name="Mgr4" draw:text-style-name="MP5" draw:layer="Master1-bg" draw:type="line" svg:x1="33.858cm" svg:y1="10.231cm" svg:x2="30.33cm" svg:y2="13.758cm" svg:d="M33858 10231l-3528 3527" svg:viewBox="0 0 3529 3528">
          <text:p/>
        </draw:connector>
      </draw:g>
      <draw:frame draw:name="Title 1" presentation:style-name="Mpr24" draw:text-style-name="MP7" draw:layer="backgroundobjects" svg:width="23.707cm" svg:height="4.186cm" svg:x="1.901cm" svg:y="12.465cm" presentation:class="title">
        <draw:text-box>
          <text:p text:style-name="MP6"><text:span text:style-name="MT2">Titelmasterformat durch Klicken bearbeiten</text:span></text:p>
        </draw:text-box>
      </draw:frame>
      <draw:frame draw:name="Content Placeholder 2" presentation:style-name="Mpr24" draw:text-style-name="MP7" draw:layer="backgroundobjects" svg:width="13.716cm" svg:height="10.042cm" svg:x="1.901cm" svg:y="1.905cm" presentation:class="title">
        <draw:text-box>
          <text:list text:style-name="ML5">
            <text:list-item>
              <text:p text:style-name="MP8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Content Placeholder 3" presentation:style-name="Mpr24" draw:text-style-name="MP7" draw:layer="backgroundobjects" svg:width="13.707cm" svg:height="10.042cm" svg:x="16.134cm" svg:y="1.905cm" presentation:class="title">
        <draw:text-box>
          <text:list text:style-name="ML5">
            <text:list-item>
              <text:p text:style-name="MP8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Date Placeholder 4" presentation:style-name="Mpr25" draw:text-style-name="MP7" draw:layer="backgroundobjects" svg:width="4.445cm" svg:height="1.014cm" svg:x="27.512cm" svg:y="17.145cm" presentation:class="date-time">
        <draw:text-box>
          <text:p text:style-name="MP13"><text:span text:style-name="MT7"><text:date style:data-style-name="D1" text:date-value="2023-07-04">7/4/23</text:date></text:span></text:p>
        </draw:text-box>
      </draw:frame>
      <draw:frame draw:name="Footer Placeholder 5" presentation:style-name="Mpr25" draw:text-style-name="MP7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6" presentation:style-name="Mpr26" draw:text-style-name="MP7" draw:layer="backgroundobjects" svg:width="3.173cm" svg:height="1.861cm" svg:x="28.787cm" svg:y="15.496cm" presentation:class="page-number">
        <draw:text-box>
          <text:p text:style-name="MP13"><text:span text:style-name="MT8"><text:page-number>7</text:page-number></text:span></text:p>
        </draw:text-box>
      </draw:frame>
      <presentation:notes style:page-layout-name="PM0">
        <draw:page-thumbnail presentation:style-name="Master1-Layout4-twoObj-Zwei-Inhalte-title" draw:layer="backgroundobjects" svg:width="0.001cm" svg:height="0.001cm" svg:x="0cm" svg:y="2.257cm" presentation:class="page"/>
        <draw:frame presentation:style-name="Master1-Layout4-twoObj-Zwei-Inhalte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Master1-Layout5-twoTxTwoObj-Vergleich" style:page-layout-name="PM1" draw:style-name="Mdp6">
      <draw:g draw:name="Group 6">
        <draw:connector draw:name="Straight Connector 7" draw:style-name="Mgr3" draw:text-style-name="MP5" draw:layer="Master1-bg" draw:type="line" svg:x1="33.858cm" svg:y1="8.231cm" svg:x2="31.322cm" svg:y2="10.767cm" svg:d="M33858 8231l-2536 2536" svg:viewBox="0 0 2537 2537">
          <text:p/>
        </draw:connector>
        <draw:connector draw:name="Straight Connector 8" draw:style-name="Mgr3" draw:text-style-name="MP5" draw:layer="Master1-bg" draw:type="line" svg:x1="33.858cm" svg:y1="8.862cm" svg:x2="25.575cm" svg:y2="17.145cm" svg:d="M33858 8862l-8283 8283" svg:viewBox="0 0 8284 8284">
          <text:p/>
        </draw:connector>
        <draw:connector draw:name="Straight Connector 9" draw:style-name="Mgr3" draw:text-style-name="MP5" draw:layer="Master1-bg" draw:type="line" svg:x1="33.858cm" svg:y1="9.125cm" svg:x2="28.59cm" svg:y2="14.393cm" svg:d="M33858 9125l-5268 5268" svg:viewBox="0 0 5269 5269">
          <text:p/>
        </draw:connector>
        <draw:connector draw:name="Straight Connector 10" draw:style-name="Mgr4" draw:text-style-name="MP5" draw:layer="Master1-bg" draw:type="line" svg:x1="33.858cm" svg:y1="8.697cm" svg:x2="29.009cm" svg:y2="13.547cm" svg:d="M33858 8697l-4849 4850" svg:viewBox="0 0 4850 4851">
          <text:p/>
        </draw:connector>
        <draw:connector draw:name="Straight Connector 11" draw:style-name="Mgr4" draw:text-style-name="MP5" draw:layer="Master1-bg" draw:type="line" svg:x1="33.858cm" svg:y1="10.231cm" svg:x2="30.33cm" svg:y2="13.758cm" svg:d="M33858 10231l-3528 3527" svg:viewBox="0 0 3529 3528">
          <text:p/>
        </draw:connector>
      </draw:g>
      <draw:frame draw:name="Title 1" presentation:style-name="Mpr29" draw:text-style-name="MP7" draw:layer="backgroundobjects" svg:width="23.707cm" svg:height="4.186cm" svg:x="1.901cm" svg:y="12.465cm" presentation:class="title">
        <draw:text-box>
          <text:p text:style-name="MP6"><text:span text:style-name="MT2">Titelmasterformat durch Klicken bearbeiten</text:span></text:p>
        </draw:text-box>
      </draw:frame>
      <draw:frame draw:name="Text Placeholder 2" presentation:style-name="Mpr30" draw:text-style-name="MP7" draw:layer="backgroundobjects" svg:width="12.916cm" svg:height="1.601cm" svg:x="2.7cm" svg:y="1.905cm" presentation:class="outline">
        <draw:text-box>
          <text:list text:style-name="ML3">
            <text:list-item>
              <text:p text:style-name="MP16"><text:span text:style-name="MT11">Textmasterformat bearbeiten</text:span></text:p>
            </text:list-item>
          </text:list>
        </draw:text-box>
      </draw:frame>
      <draw:frame draw:name="Content Placeholder 3" presentation:style-name="Mpr31" draw:text-style-name="MP7" draw:layer="backgroundobjects" svg:width="13.716cm" svg:height="8.418cm" svg:x="1.901cm" svg:y="3.529cm" presentation:class="title">
        <draw:text-box>
          <text:list text:style-name="ML5">
            <text:list-item>
              <text:p text:style-name="MP8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Text Placeholder 4" presentation:style-name="Mpr30" draw:text-style-name="MP7" draw:layer="backgroundobjects" svg:width="12.959cm" svg:height="1.601cm" svg:x="16.886cm" svg:y="1.905cm" presentation:class="outline">
        <draw:text-box>
          <text:list text:style-name="ML6">
            <text:list-item>
              <text:p text:style-name="MP16"><text:span text:style-name="MT11">Textmasterformat bearbeiten</text:span></text:p>
            </text:list-item>
          </text:list>
        </draw:text-box>
      </draw:frame>
      <draw:frame draw:name="Content Placeholder 5" presentation:style-name="Mpr31" draw:text-style-name="MP7" draw:layer="backgroundobjects" svg:width="13.692cm" svg:height="8.418cm" svg:x="16.129cm" svg:y="3.506cm" presentation:class="title">
        <draw:text-box>
          <text:list text:style-name="ML5">
            <text:list-item>
              <text:p text:style-name="MP8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Date Placeholder 6" presentation:style-name="Mpr32" draw:text-style-name="MP7" draw:layer="backgroundobjects" svg:width="4.445cm" svg:height="1.014cm" svg:x="27.512cm" svg:y="17.145cm" presentation:class="date-time">
        <draw:text-box>
          <text:p text:style-name="MP13"><text:span text:style-name="MT7"><text:date style:data-style-name="D1" text:date-value="2023-07-04">7/4/23</text:date></text:span></text:p>
        </draw:text-box>
      </draw:frame>
      <draw:frame draw:name="Footer Placeholder 7" presentation:style-name="Mpr32" draw:text-style-name="MP7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8" presentation:style-name="Mpr33" draw:text-style-name="MP7" draw:layer="backgroundobjects" svg:width="3.173cm" svg:height="1.861cm" svg:x="28.787cm" svg:y="15.496cm" presentation:class="page-number">
        <draw:text-box>
          <text:p text:style-name="MP13"><text:span text:style-name="MT8"><text:page-number>7</text:page-number></text:span></text:p>
        </draw:text-box>
      </draw:frame>
      <presentation:notes style:page-layout-name="PM0">
        <draw:page-thumbnail presentation:style-name="Master1-Layout5-twoTxTwoObj-Vergleich-title" draw:layer="backgroundobjects" svg:width="0.001cm" svg:height="0.001cm" svg:x="0cm" svg:y="2.257cm" presentation:class="page"/>
        <draw:frame presentation:style-name="Master1-Layout5-twoTxTwoObj-Vergleich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Master1-Layout6-titleOnly-Nur-Titel" style:page-layout-name="PM1" draw:style-name="Mdp7">
      <draw:g draw:name="Group 6">
        <draw:connector draw:name="Straight Connector 7" draw:style-name="Mgr3" draw:text-style-name="MP5" draw:layer="Master1-bg" draw:type="line" svg:x1="33.858cm" svg:y1="8.231cm" svg:x2="31.322cm" svg:y2="10.767cm" svg:d="M33858 8231l-2536 2536" svg:viewBox="0 0 2537 2537">
          <text:p/>
        </draw:connector>
        <draw:connector draw:name="Straight Connector 8" draw:style-name="Mgr3" draw:text-style-name="MP5" draw:layer="Master1-bg" draw:type="line" svg:x1="33.858cm" svg:y1="8.862cm" svg:x2="25.575cm" svg:y2="17.145cm" svg:d="M33858 8862l-8283 8283" svg:viewBox="0 0 8284 8284">
          <text:p/>
        </draw:connector>
        <draw:connector draw:name="Straight Connector 9" draw:style-name="Mgr3" draw:text-style-name="MP5" draw:layer="Master1-bg" draw:type="line" svg:x1="33.858cm" svg:y1="9.125cm" svg:x2="28.59cm" svg:y2="14.393cm" svg:d="M33858 9125l-5268 5268" svg:viewBox="0 0 5269 5269">
          <text:p/>
        </draw:connector>
        <draw:connector draw:name="Straight Connector 10" draw:style-name="Mgr4" draw:text-style-name="MP5" draw:layer="Master1-bg" draw:type="line" svg:x1="33.858cm" svg:y1="8.697cm" svg:x2="29.009cm" svg:y2="13.547cm" svg:d="M33858 8697l-4849 4850" svg:viewBox="0 0 4850 4851">
          <text:p/>
        </draw:connector>
        <draw:connector draw:name="Straight Connector 11" draw:style-name="Mgr4" draw:text-style-name="MP5" draw:layer="Master1-bg" draw:type="line" svg:x1="33.858cm" svg:y1="10.231cm" svg:x2="30.33cm" svg:y2="13.758cm" svg:d="M33858 10231l-3528 3527" svg:viewBox="0 0 3529 3528">
          <text:p/>
        </draw:connector>
      </draw:g>
      <draw:frame draw:name="Title 1" presentation:style-name="Mpr36" draw:text-style-name="MP7" draw:layer="backgroundobjects" svg:width="23.707cm" svg:height="4.186cm" svg:x="1.901cm" svg:y="12.465cm" presentation:class="title">
        <draw:text-box>
          <text:p text:style-name="MP6"><text:span text:style-name="MT2">Titelmasterformat durch Klicken bearbeiten</text:span></text:p>
        </draw:text-box>
      </draw:frame>
      <draw:frame draw:name="Date Placeholder 2" presentation:style-name="Mpr37" draw:text-style-name="MP7" draw:layer="backgroundobjects" svg:width="4.445cm" svg:height="1.014cm" svg:x="27.512cm" svg:y="17.145cm" presentation:class="date-time">
        <draw:text-box>
          <text:p text:style-name="MP13"><text:span text:style-name="MT7"><text:date style:data-style-name="D1" text:date-value="2023-07-04">7/4/23</text:date></text:span></text:p>
        </draw:text-box>
      </draw:frame>
      <draw:frame draw:name="Footer Placeholder 3" presentation:style-name="Mpr37" draw:text-style-name="MP7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4" presentation:style-name="Mpr38" draw:text-style-name="MP7" draw:layer="backgroundobjects" svg:width="3.173cm" svg:height="1.861cm" svg:x="28.787cm" svg:y="15.496cm" presentation:class="page-number">
        <draw:text-box>
          <text:p text:style-name="MP13"><text:span text:style-name="MT8"><text:page-number>7</text:page-number></text:span></text:p>
        </draw:text-box>
      </draw:frame>
      <presentation:notes style:page-layout-name="PM0">
        <draw:page-thumbnail presentation:style-name="Master1-Layout6-titleOnly-Nur-Titel-title" draw:layer="backgroundobjects" svg:width="0.001cm" svg:height="0.001cm" svg:x="0cm" svg:y="2.257cm" presentation:class="page"/>
        <draw:frame presentation:style-name="Master1-Layout6-titleOnly-Nur-Titel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Master1-Layout7-blank-Leer" style:page-layout-name="PM1" draw:style-name="Mdp8">
      <draw:g draw:name="Group 6">
        <draw:connector draw:name="Straight Connector 7" draw:style-name="Mgr3" draw:text-style-name="MP5" draw:layer="Master1-bg" draw:type="line" svg:x1="33.858cm" svg:y1="8.231cm" svg:x2="31.322cm" svg:y2="10.767cm" svg:d="M33858 8231l-2536 2536" svg:viewBox="0 0 2537 2537">
          <text:p/>
        </draw:connector>
        <draw:connector draw:name="Straight Connector 8" draw:style-name="Mgr3" draw:text-style-name="MP5" draw:layer="Master1-bg" draw:type="line" svg:x1="33.858cm" svg:y1="8.862cm" svg:x2="25.575cm" svg:y2="17.145cm" svg:d="M33858 8862l-8283 8283" svg:viewBox="0 0 8284 8284">
          <text:p/>
        </draw:connector>
        <draw:connector draw:name="Straight Connector 9" draw:style-name="Mgr3" draw:text-style-name="MP5" draw:layer="Master1-bg" draw:type="line" svg:x1="33.858cm" svg:y1="9.125cm" svg:x2="28.59cm" svg:y2="14.393cm" svg:d="M33858 9125l-5268 5268" svg:viewBox="0 0 5269 5269">
          <text:p/>
        </draw:connector>
        <draw:connector draw:name="Straight Connector 10" draw:style-name="Mgr4" draw:text-style-name="MP5" draw:layer="Master1-bg" draw:type="line" svg:x1="33.858cm" svg:y1="8.697cm" svg:x2="29.009cm" svg:y2="13.547cm" svg:d="M33858 8697l-4849 4850" svg:viewBox="0 0 4850 4851">
          <text:p/>
        </draw:connector>
        <draw:connector draw:name="Straight Connector 11" draw:style-name="Mgr4" draw:text-style-name="MP5" draw:layer="Master1-bg" draw:type="line" svg:x1="33.858cm" svg:y1="10.231cm" svg:x2="30.33cm" svg:y2="13.758cm" svg:d="M33858 10231l-3528 3527" svg:viewBox="0 0 3529 3528">
          <text:p/>
        </draw:connector>
      </draw:g>
      <draw:frame draw:name="Date Placeholder 1" presentation:style-name="Mpr41" draw:text-style-name="MP7" draw:layer="backgroundobjects" svg:width="4.445cm" svg:height="1.014cm" svg:x="27.512cm" svg:y="17.145cm" presentation:class="date-time">
        <draw:text-box>
          <text:p text:style-name="MP13"><text:span text:style-name="MT7"><text:date style:data-style-name="D1" text:date-value="2023-07-04">7/4/23</text:date></text:span></text:p>
        </draw:text-box>
      </draw:frame>
      <draw:frame draw:name="Footer Placeholder 2" presentation:style-name="Mpr41" draw:text-style-name="MP7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3" presentation:style-name="Mpr42" draw:text-style-name="MP7" draw:layer="backgroundobjects" svg:width="3.173cm" svg:height="1.861cm" svg:x="28.787cm" svg:y="15.496cm" presentation:class="page-number">
        <draw:text-box>
          <text:p text:style-name="MP13"><text:span text:style-name="MT8"><text:page-number>7</text:page-number></text:span></text:p>
        </draw:text-box>
      </draw:frame>
      <presentation:notes style:page-layout-name="PM0">
        <draw:page-thumbnail presentation:style-name="Master1-Layout7-blank-Leer-title" draw:layer="backgroundobjects" svg:width="0.001cm" svg:height="0.001cm" svg:x="0cm" svg:y="2.257cm" presentation:class="page"/>
        <draw:frame presentation:style-name="Master1-Layout7-blank-Leer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Master1-Layout8-objTx-Inhalt-mit-Überschrift" style:page-layout-name="PM1" draw:style-name="Mdp9">
      <draw:g draw:name="Group 6">
        <draw:connector draw:name="Straight Connector 7" draw:style-name="Mgr3" draw:text-style-name="MP5" draw:layer="Master1-bg" draw:type="line" svg:x1="33.858cm" svg:y1="8.231cm" svg:x2="31.322cm" svg:y2="10.767cm" svg:d="M33858 8231l-2536 2536" svg:viewBox="0 0 2537 2537">
          <text:p/>
        </draw:connector>
        <draw:connector draw:name="Straight Connector 8" draw:style-name="Mgr3" draw:text-style-name="MP5" draw:layer="Master1-bg" draw:type="line" svg:x1="33.858cm" svg:y1="8.862cm" svg:x2="25.575cm" svg:y2="17.145cm" svg:d="M33858 8862l-8283 8283" svg:viewBox="0 0 8284 8284">
          <text:p/>
        </draw:connector>
        <draw:connector draw:name="Straight Connector 9" draw:style-name="Mgr3" draw:text-style-name="MP5" draw:layer="Master1-bg" draw:type="line" svg:x1="33.858cm" svg:y1="9.125cm" svg:x2="28.59cm" svg:y2="14.393cm" svg:d="M33858 9125l-5268 5268" svg:viewBox="0 0 5269 5269">
          <text:p/>
        </draw:connector>
        <draw:connector draw:name="Straight Connector 10" draw:style-name="Mgr4" draw:text-style-name="MP5" draw:layer="Master1-bg" draw:type="line" svg:x1="33.858cm" svg:y1="8.697cm" svg:x2="29.009cm" svg:y2="13.547cm" svg:d="M33858 8697l-4849 4850" svg:viewBox="0 0 4850 4851">
          <text:p/>
        </draw:connector>
        <draw:connector draw:name="Straight Connector 11" draw:style-name="Mgr4" draw:text-style-name="MP5" draw:layer="Master1-bg" draw:type="line" svg:x1="33.858cm" svg:y1="10.231cm" svg:x2="30.33cm" svg:y2="13.758cm" svg:d="M33858 10231l-3528 3527" svg:viewBox="0 0 3529 3528">
          <text:p/>
        </draw:connector>
      </draw:g>
      <draw:frame draw:name="Title 1" presentation:style-name="Mpr45" draw:text-style-name="MP7" draw:layer="backgroundobjects" svg:width="10.16cm" svg:height="3.81cm" svg:x="19.681cm" svg:y="1.905cm" presentation:class="title">
        <draw:text-box>
          <text:p text:style-name="MP6"><text:span text:style-name="MT12">Titelmasterformat durch Klicken bearbeiten</text:span></text:p>
        </draw:text-box>
      </draw:frame>
      <draw:frame draw:name="Content Placeholder 2" presentation:style-name="Mpr46" draw:text-style-name="MP7" draw:layer="backgroundobjects" svg:width="16.51cm" svg:height="14.746cm" svg:x="1.901cm" svg:y="1.905cm" presentation:class="title">
        <draw:text-box>
          <text:list text:style-name="ML5">
            <text:list-item>
              <text:p text:style-name="MP8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Text Placeholder 3" presentation:style-name="Mpr47" draw:text-style-name="MP7" draw:layer="backgroundobjects" svg:width="10.16cm" svg:height="5.809cm" svg:x="19.681cm" svg:y="6.138cm" presentation:class="outline">
        <draw:text-box>
          <text:list text:style-name="ML3">
            <text:list-item>
              <text:p text:style-name="MP15"><text:span text:style-name="MT5">Textmasterformat bearbeiten</text:span></text:p>
            </text:list-item>
          </text:list>
        </draw:text-box>
      </draw:frame>
      <draw:frame draw:name="Date Placeholder 4" presentation:style-name="Mpr48" draw:text-style-name="MP7" draw:layer="backgroundobjects" svg:width="4.445cm" svg:height="1.014cm" svg:x="27.512cm" svg:y="17.145cm" presentation:class="date-time">
        <draw:text-box>
          <text:p text:style-name="MP13"><text:span text:style-name="MT7"><text:date style:data-style-name="D1" text:date-value="2023-07-04">7/4/23</text:date></text:span></text:p>
        </draw:text-box>
      </draw:frame>
      <draw:frame draw:name="Footer Placeholder 5" presentation:style-name="Mpr48" draw:text-style-name="MP7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6" presentation:style-name="Mpr49" draw:text-style-name="MP7" draw:layer="backgroundobjects" svg:width="3.173cm" svg:height="1.861cm" svg:x="28.787cm" svg:y="15.496cm" presentation:class="page-number">
        <draw:text-box>
          <text:p text:style-name="MP13"><text:span text:style-name="MT8"><text:page-number>7</text:page-number></text:span></text:p>
        </draw:text-box>
      </draw:frame>
      <presentation:notes style:page-layout-name="PM0">
        <draw:page-thumbnail presentation:style-name="Master1-Layout8-objTx-Inhalt-mit-Überschrift-title" draw:layer="backgroundobjects" svg:width="0.001cm" svg:height="0.001cm" svg:x="0cm" svg:y="2.257cm" presentation:class="page"/>
        <draw:frame presentation:style-name="Master1-Layout8-objTx-Inhalt-mit-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Master1-Layout9-picTx-Bild-mit-Überschrift" style:page-layout-name="PM1" draw:style-name="Mdp10">
      <draw:g draw:name="Group 6">
        <draw:connector draw:name="Straight Connector 7" draw:style-name="Mgr3" draw:text-style-name="MP5" draw:layer="Master1-bg" draw:type="line" svg:x1="33.858cm" svg:y1="8.231cm" svg:x2="31.322cm" svg:y2="10.767cm" svg:d="M33858 8231l-2536 2536" svg:viewBox="0 0 2537 2537">
          <text:p/>
        </draw:connector>
        <draw:connector draw:name="Straight Connector 8" draw:style-name="Mgr3" draw:text-style-name="MP5" draw:layer="Master1-bg" draw:type="line" svg:x1="33.858cm" svg:y1="8.862cm" svg:x2="25.575cm" svg:y2="17.145cm" svg:d="M33858 8862l-8283 8283" svg:viewBox="0 0 8284 8284">
          <text:p/>
        </draw:connector>
        <draw:connector draw:name="Straight Connector 9" draw:style-name="Mgr3" draw:text-style-name="MP5" draw:layer="Master1-bg" draw:type="line" svg:x1="33.858cm" svg:y1="9.125cm" svg:x2="28.59cm" svg:y2="14.393cm" svg:d="M33858 9125l-5268 5268" svg:viewBox="0 0 5269 5269">
          <text:p/>
        </draw:connector>
        <draw:connector draw:name="Straight Connector 10" draw:style-name="Mgr4" draw:text-style-name="MP5" draw:layer="Master1-bg" draw:type="line" svg:x1="33.858cm" svg:y1="8.697cm" svg:x2="29.009cm" svg:y2="13.547cm" svg:d="M33858 8697l-4849 4850" svg:viewBox="0 0 4850 4851">
          <text:p/>
        </draw:connector>
        <draw:connector draw:name="Straight Connector 11" draw:style-name="Mgr4" draw:text-style-name="MP5" draw:layer="Master1-bg" draw:type="line" svg:x1="33.858cm" svg:y1="10.231cm" svg:x2="30.33cm" svg:y2="13.758cm" svg:d="M33858 10231l-3528 3527" svg:viewBox="0 0 3529 3528">
          <text:p/>
        </draw:connector>
      </draw:g>
      <draw:frame draw:name="Title 1" presentation:style-name="Mpr52" draw:text-style-name="MP7" draw:layer="backgroundobjects" svg:width="16.722cm" svg:height="3.175cm" svg:x="13.119cm" svg:y="4.022cm" presentation:class="title">
        <draw:text-box>
          <text:p text:style-name="MP6"><text:span text:style-name="MT11">Titelmasterformat durch Klicken bearbeiten</text:span></text:p>
        </draw:text-box>
      </draw:frame>
      <draw:frame draw:name="Picture Placeholder 2" presentation:style-name="Mpr53" draw:text-style-name="MP7" draw:layer="backgroundobjects" svg:width="9.114cm" svg:height="12.7cm" svg:x="2.747cm" svg:y="2.54cm" presentation:class="title">
        <draw:text-box>
          <text:p text:style-name="MP17"><text:span text:style-name="MT5">Bild durch Klicken auf Symbol hinzufügen</text:span></text:p>
        </draw:text-box>
      </draw:frame>
      <draw:frame draw:name="Text Placeholder 3" presentation:style-name="Mpr54" draw:text-style-name="MP7" draw:layer="backgroundobjects" svg:width="16.726cm" svg:height="5.691cm" svg:x="13.119cm" svg:y="7.714cm" presentation:class="outline">
        <draw:text-box>
          <text:list text:style-name="ML3">
            <text:list-item>
              <text:p text:style-name="MP15"><text:span text:style-name="MT4">Textmasterformat bearbeiten</text:span></text:p>
            </text:list-item>
          </text:list>
        </draw:text-box>
      </draw:frame>
      <draw:frame draw:name="Date Placeholder 4" presentation:style-name="Mpr55" draw:text-style-name="MP7" draw:layer="backgroundobjects" svg:width="4.445cm" svg:height="1.014cm" svg:x="27.512cm" svg:y="17.145cm" presentation:class="date-time">
        <draw:text-box>
          <text:p text:style-name="MP13"><text:span text:style-name="MT7"><text:date style:data-style-name="D1" text:date-value="2023-07-04">7/4/23</text:date></text:span></text:p>
        </draw:text-box>
      </draw:frame>
      <draw:frame draw:name="Footer Placeholder 5" presentation:style-name="Mpr55" draw:text-style-name="MP7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6" presentation:style-name="Mpr56" draw:text-style-name="MP7" draw:layer="backgroundobjects" svg:width="3.173cm" svg:height="1.861cm" svg:x="28.787cm" svg:y="15.496cm" presentation:class="page-number">
        <draw:text-box>
          <text:p text:style-name="MP13"><text:span text:style-name="MT8"><text:page-number>7</text:page-number></text:span></text:p>
        </draw:text-box>
      </draw:frame>
      <presentation:notes style:page-layout-name="PM0">
        <draw:page-thumbnail presentation:style-name="Master1-Layout9-picTx-Bild-mit-Überschrift-title" draw:layer="backgroundobjects" svg:width="0.001cm" svg:height="0.001cm" svg:x="0cm" svg:y="2.257cm" presentation:class="page"/>
        <draw:frame presentation:style-name="Master1-Layout9-picTx-Bild-mit-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Master1-Layout10-cust-Panoramabild-mit-Beschriftung" style:page-layout-name="PM1" draw:style-name="Mdp11">
      <draw:g draw:name="Group 6">
        <draw:connector draw:name="Straight Connector 7" draw:style-name="Mgr3" draw:text-style-name="MP5" draw:layer="Master1-bg" draw:type="line" svg:x1="33.858cm" svg:y1="8.231cm" svg:x2="31.322cm" svg:y2="10.767cm" svg:d="M33858 8231l-2536 2536" svg:viewBox="0 0 2537 2537">
          <text:p/>
        </draw:connector>
        <draw:connector draw:name="Straight Connector 8" draw:style-name="Mgr3" draw:text-style-name="MP5" draw:layer="Master1-bg" draw:type="line" svg:x1="33.858cm" svg:y1="8.862cm" svg:x2="25.575cm" svg:y2="17.145cm" svg:d="M33858 8862l-8283 8283" svg:viewBox="0 0 8284 8284">
          <text:p/>
        </draw:connector>
        <draw:connector draw:name="Straight Connector 9" draw:style-name="Mgr3" draw:text-style-name="MP5" draw:layer="Master1-bg" draw:type="line" svg:x1="33.858cm" svg:y1="9.125cm" svg:x2="28.59cm" svg:y2="14.393cm" svg:d="M33858 9125l-5268 5268" svg:viewBox="0 0 5269 5269">
          <text:p/>
        </draw:connector>
        <draw:connector draw:name="Straight Connector 10" draw:style-name="Mgr4" draw:text-style-name="MP5" draw:layer="Master1-bg" draw:type="line" svg:x1="33.858cm" svg:y1="8.697cm" svg:x2="29.009cm" svg:y2="13.547cm" svg:d="M33858 8697l-4849 4850" svg:viewBox="0 0 4850 4851">
          <text:p/>
        </draw:connector>
        <draw:connector draw:name="Straight Connector 11" draw:style-name="Mgr4" draw:text-style-name="MP5" draw:layer="Master1-bg" draw:type="line" svg:x1="33.858cm" svg:y1="10.231cm" svg:x2="30.33cm" svg:y2="13.758cm" svg:d="M33858 10231l-3528 3527" svg:viewBox="0 0 3529 3528">
          <text:p/>
        </draw:connector>
      </draw:g>
      <draw:frame draw:name="Title 1" presentation:style-name="Mpr59" draw:text-style-name="MP7" draw:layer="backgroundobjects" svg:width="23.707cm" svg:height="4.186cm" svg:x="1.901cm" svg:y="12.465cm" presentation:class="title">
        <draw:text-box>
          <text:p text:style-name="MP6"><text:span text:style-name="MT2">Titelmasterformat durch Klicken bearbeiten</text:span></text:p>
        </draw:text-box>
      </draw:frame>
      <draw:frame draw:name="Picture Placeholder 2" presentation:style-name="Mpr60" draw:text-style-name="MP7" draw:layer="backgroundobjects" svg:width="30.052cm" svg:height="8.678cm" svg:x="1.905cm" svg:y="1.482cm" presentation:class="title">
        <draw:text-box>
          <text:p text:style-name="MP17"><text:span text:style-name="MT5">Bild durch Klicken auf Symbol hinzufügen</text:span></text:p>
        </draw:text-box>
      </draw:frame>
      <draw:frame draw:name="Text Placeholder 9" presentation:style-name="Mpr61" draw:text-style-name="MP7" draw:layer="backgroundobjects" svg:width="23.067cm" svg:height="1.27cm" svg:x="2.54cm" svg:y="10.677cm" presentation:class="outline">
        <draw:text-box>
          <text:list text:style-name="ML3">
            <text:list-item>
              <text:p text:style-name="MP15"><text:span text:style-name="MT5">Textmasterformat bearbeiten</text:span></text:p>
            </text:list-item>
          </text:list>
        </draw:text-box>
      </draw:frame>
      <draw:frame draw:name="Date Placeholder 2" presentation:style-name="Mpr62" draw:text-style-name="MP7" draw:layer="backgroundobjects" svg:width="4.445cm" svg:height="1.014cm" svg:x="27.512cm" svg:y="17.145cm" presentation:class="date-time">
        <draw:text-box>
          <text:p text:style-name="MP13"><text:span text:style-name="MT7"><text:date style:data-style-name="D1" text:date-value="2023-07-04">7/4/23</text:date></text:span></text:p>
        </draw:text-box>
      </draw:frame>
      <draw:frame draw:name="Footer Placeholder 3" presentation:style-name="Mpr62" draw:text-style-name="MP7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4" presentation:style-name="Mpr63" draw:text-style-name="MP7" draw:layer="backgroundobjects" svg:width="3.173cm" svg:height="1.861cm" svg:x="28.787cm" svg:y="15.496cm" presentation:class="page-number">
        <draw:text-box>
          <text:p text:style-name="MP13"><text:span text:style-name="MT8"><text:page-number>7</text:page-number></text:span></text:p>
        </draw:text-box>
      </draw:frame>
      <presentation:notes style:page-layout-name="PM0">
        <draw:page-thumbnail presentation:style-name="Master1-Layout10-cust-Panoramabild-mit-Beschriftung-title" draw:layer="backgroundobjects" svg:width="0.001cm" svg:height="0.001cm" svg:x="0cm" svg:y="2.257cm" presentation:class="page"/>
        <draw:frame presentation:style-name="Master1-Layout10-cust-Panoramabild-mit-Beschriftung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Master1-Layout11-cust-Titel-und-Beschriftung" style:page-layout-name="PM1" draw:style-name="Mdp12">
      <draw:g draw:name="Group 6">
        <draw:connector draw:name="Straight Connector 7" draw:style-name="Mgr3" draw:text-style-name="MP5" draw:layer="Master1-bg" draw:type="line" svg:x1="33.858cm" svg:y1="8.231cm" svg:x2="31.322cm" svg:y2="10.767cm" svg:d="M33858 8231l-2536 2536" svg:viewBox="0 0 2537 2537">
          <text:p/>
        </draw:connector>
        <draw:connector draw:name="Straight Connector 8" draw:style-name="Mgr3" draw:text-style-name="MP5" draw:layer="Master1-bg" draw:type="line" svg:x1="33.858cm" svg:y1="8.862cm" svg:x2="25.575cm" svg:y2="17.145cm" svg:d="M33858 8862l-8283 8283" svg:viewBox="0 0 8284 8284">
          <text:p/>
        </draw:connector>
        <draw:connector draw:name="Straight Connector 9" draw:style-name="Mgr3" draw:text-style-name="MP5" draw:layer="Master1-bg" draw:type="line" svg:x1="33.858cm" svg:y1="9.125cm" svg:x2="28.59cm" svg:y2="14.393cm" svg:d="M33858 9125l-5268 5268" svg:viewBox="0 0 5269 5269">
          <text:p/>
        </draw:connector>
        <draw:connector draw:name="Straight Connector 10" draw:style-name="Mgr4" draw:text-style-name="MP5" draw:layer="Master1-bg" draw:type="line" svg:x1="33.858cm" svg:y1="8.697cm" svg:x2="29.009cm" svg:y2="13.547cm" svg:d="M33858 8697l-4849 4850" svg:viewBox="0 0 4850 4851">
          <text:p/>
        </draw:connector>
        <draw:connector draw:name="Straight Connector 11" draw:style-name="Mgr4" draw:text-style-name="MP5" draw:layer="Master1-bg" draw:type="line" svg:x1="33.858cm" svg:y1="10.231cm" svg:x2="30.33cm" svg:y2="13.758cm" svg:d="M33858 10231l-3528 3527" svg:viewBox="0 0 3529 3528">
          <text:p/>
        </draw:connector>
      </draw:g>
      <draw:frame draw:name="Title 1" presentation:style-name="Mpr66" draw:text-style-name="MP7" draw:layer="backgroundobjects" svg:width="27.94cm" svg:height="7.62cm" svg:x="1.901cm" svg:y="1.905cm" presentation:class="title">
        <draw:text-box>
          <text:p text:style-name="MP6"><text:span text:style-name="MT13">Titelmasterformat durch Klicken bearbeiten</text:span></text:p>
        </draw:text-box>
      </draw:frame>
      <draw:frame draw:name="Text Placeholder 2" presentation:style-name="Mpr67" draw:text-style-name="MP7" draw:layer="backgroundobjects" svg:width="23.711cm" svg:height="5.221cm" svg:x="1.901cm" svg:y="11.43cm" presentation:class="outline">
        <draw:text-box>
          <text:list text:style-name="ML3">
            <text:list-item>
              <text:p text:style-name="MP14"><text:span text:style-name="MT3">Textmasterformat bearbeiten</text:span></text:p>
            </text:list-item>
          </text:list>
        </draw:text-box>
      </draw:frame>
      <draw:frame draw:name="Date Placeholder 3" presentation:style-name="Mpr68" draw:text-style-name="MP7" draw:layer="backgroundobjects" svg:width="4.445cm" svg:height="1.014cm" svg:x="27.512cm" svg:y="17.145cm" presentation:class="date-time">
        <draw:text-box>
          <text:p text:style-name="MP13"><text:span text:style-name="MT7"><text:date style:data-style-name="D1" text:date-value="2023-07-04">7/4/23</text:date></text:span></text:p>
        </draw:text-box>
      </draw:frame>
      <draw:frame draw:name="Footer Placeholder 4" presentation:style-name="Mpr68" draw:text-style-name="MP7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5" presentation:style-name="Mpr69" draw:text-style-name="MP7" draw:layer="backgroundobjects" svg:width="3.173cm" svg:height="1.861cm" svg:x="28.787cm" svg:y="15.496cm" presentation:class="page-number">
        <draw:text-box>
          <text:p text:style-name="MP13"><text:span text:style-name="MT8"><text:page-number>7</text:page-number></text:span></text:p>
        </draw:text-box>
      </draw:frame>
      <presentation:notes style:page-layout-name="PM0">
        <draw:page-thumbnail presentation:style-name="Master1-Layout11-cust-Titel-und-Beschriftung-title" draw:layer="backgroundobjects" svg:width="0.001cm" svg:height="0.001cm" svg:x="0cm" svg:y="2.257cm" presentation:class="page"/>
        <draw:frame presentation:style-name="Master1-Layout11-cust-Titel-und-Beschriftung-notes" draw:layer="backgroundobjects" svg:width="16.799cm" svg:height="13.364cm" svg:x="2.1cm" svg:y="14.107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Master1-Layout12-cust-Zitat-mit-Beschriftung" style:page-layout-name="PM1" draw:style-name="Mdp13">
      <draw:g draw:name="Group 6">
        <draw:connector draw:name="Straight Connector 7" draw:style-name="Mgr3" draw:text-style-name="MP5" draw:layer="Master1-bg" draw:type="line" svg:x1="33.858cm" svg:y1="8.231cm" svg:x2="31.322cm" svg:y2="10.767cm" svg:d="M33858 8231l-2536 2536" svg:viewBox="0 0 2537 2537">
          <text:p/>
        </draw:connector>
        <draw:connector draw:name="Straight Connector 8" draw:style-name="Mgr3" draw:text-style-name="MP5" draw:layer="Master1-bg" draw:type="line" svg:x1="33.858cm" svg:y1="8.862cm" svg:x2="25.575cm" svg:y2="17.145cm" svg:d="M33858 8862l-8283 8283" svg:viewBox="0 0 8284 8284">
          <text:p/>
        </draw:connector>
        <draw:connector draw:name="Straight Connector 9" draw:style-name="Mgr3" draw:text-style-name="MP5" draw:layer="Master1-bg" draw:type="line" svg:x1="33.858cm" svg:y1="9.125cm" svg:x2="28.59cm" svg:y2="14.393cm" svg:d="M33858 9125l-5268 5268" svg:viewBox="0 0 5269 5269">
          <text:p/>
        </draw:connector>
        <draw:connector draw:name="Straight Connector 10" draw:style-name="Mgr4" draw:text-style-name="MP5" draw:layer="Master1-bg" draw:type="line" svg:x1="33.858cm" svg:y1="8.697cm" svg:x2="29.009cm" svg:y2="13.547cm" svg:d="M33858 8697l-4849 4850" svg:viewBox="0 0 4850 4851">
          <text:p/>
        </draw:connector>
        <draw:connector draw:name="Straight Connector 11" draw:style-name="Mgr4" draw:text-style-name="MP5" draw:layer="Master1-bg" draw:type="line" svg:x1="33.858cm" svg:y1="10.231cm" svg:x2="30.33cm" svg:y2="13.758cm" svg:d="M33858 10231l-3528 3527" svg:viewBox="0 0 3529 3528">
          <text:p/>
        </draw:connector>
      </draw:g>
      <draw:frame draw:name="Title 1" presentation:style-name="Mpr72" draw:text-style-name="MP7" draw:layer="backgroundobjects" svg:width="25.4cm" svg:height="7.62cm" svg:x="3.171cm" svg:y="1.905cm" presentation:class="title">
        <draw:text-box>
          <text:p text:style-name="MP6"><text:span text:style-name="MT13">Titelmasterformat durch Klicken bearbeiten</text:span></text:p>
        </draw:text-box>
      </draw:frame>
      <draw:frame draw:name="Text Placeholder 9" presentation:style-name="Mpr73" draw:text-style-name="MP7" draw:layer="backgroundobjects" svg:width="23.707cm" svg:height="1.058cm" svg:x="4.017cm" svg:y="9.525cm" presentation:class="outline">
        <draw:text-box>
          <text:list text:style-name="ML3">
            <text:list-item>
              <text:p text:style-name="MP14"><text:span text:style-name="MT3">Textmasterformat bearbeiten</text:span></text:p>
            </text:list-item>
          </text:list>
        </draw:text-box>
      </draw:frame>
      <draw:frame draw:name="Text Placeholder 2" presentation:style-name="Mpr73" draw:text-style-name="MP7" draw:layer="backgroundobjects" svg:width="23.707cm" svg:height="4.68cm" svg:x="1.901cm" svg:y="11.947cm" presentation:class="outline">
        <draw:text-box>
          <text:list text:style-name="ML6">
            <text:list-item>
              <text:p text:style-name="MP14"><text:span text:style-name="MT3">Textmasterformat bearbeiten</text:span></text:p>
            </text:list-item>
          </text:list>
        </draw:text-box>
      </draw:frame>
      <draw:frame draw:name="Date Placeholder 3" presentation:style-name="Mpr74" draw:text-style-name="MP7" draw:layer="backgroundobjects" svg:width="4.445cm" svg:height="1.014cm" svg:x="27.512cm" svg:y="17.145cm" presentation:class="date-time">
        <draw:text-box>
          <text:p text:style-name="MP13"><text:span text:style-name="MT7"><text:date style:data-style-name="D1" text:date-value="2023-07-04">7/4/23</text:date></text:span></text:p>
        </draw:text-box>
      </draw:frame>
      <draw:frame draw:name="Footer Placeholder 4" presentation:style-name="Mpr74" draw:text-style-name="MP7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5" presentation:style-name="Mpr75" draw:text-style-name="MP7" draw:layer="backgroundobjects" svg:width="3.173cm" svg:height="1.861cm" svg:x="28.787cm" svg:y="15.496cm" presentation:class="page-number">
        <draw:text-box>
          <text:p text:style-name="MP13"><text:span text:style-name="MT8"><text:page-number>7</text:page-number></text:span></text:p>
        </draw:text-box>
      </draw:frame>
      <draw:frame draw:name="TextBox 13" draw:style-name="Mgr7" draw:text-style-name="MP7" draw:layer="backgroundobjects" svg:width="1.693cm" svg:height="1.624cm" svg:x="1.477cm" svg:y="2.256cm">
        <draw:text-box>
          <text:p text:style-name="MP6"><text:span text:style-name="MT14">“</text:span></text:p>
        </draw:text-box>
      </draw:frame>
      <draw:frame draw:name="TextBox 14" draw:style-name="Mgr7" draw:text-style-name="MP7" draw:layer="backgroundobjects" svg:width="1.693cm" svg:height="1.624cm" svg:x="28.571cm" svg:y="7.691cm">
        <draw:text-box>
          <text:p text:style-name="MP13"><text:span text:style-name="MT14">”</text:span></text:p>
        </draw:text-box>
      </draw:frame>
      <presentation:notes style:page-layout-name="PM0">
        <draw:page-thumbnail presentation:style-name="Master1-Layout12-cust-Zitat-mit-Beschriftung-title" draw:layer="backgroundobjects" svg:width="0.001cm" svg:height="0.001cm" svg:x="0cm" svg:y="2.257cm" presentation:class="page"/>
        <draw:frame presentation:style-name="Master1-Layout12-cust-Zitat-mit-Beschriftung-notes" draw:layer="backgroundobjects" svg:width="16.799cm" svg:height="13.364cm" svg:x="2.1cm" svg:y="14.107cm" presentation:class="notes" presentation:placeholder="true">
          <draw:text-box/>
        </draw:frame>
        <draw:frame presentation:style-name="Mpr7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Master1-Layout13-cust-Namenskarte" style:page-layout-name="PM1" draw:style-name="Mdp14">
      <draw:g draw:name="Group 6">
        <draw:connector draw:name="Straight Connector 7" draw:style-name="Mgr3" draw:text-style-name="MP5" draw:layer="Master1-bg" draw:type="line" svg:x1="33.858cm" svg:y1="8.231cm" svg:x2="31.322cm" svg:y2="10.767cm" svg:d="M33858 8231l-2536 2536" svg:viewBox="0 0 2537 2537">
          <text:p/>
        </draw:connector>
        <draw:connector draw:name="Straight Connector 8" draw:style-name="Mgr3" draw:text-style-name="MP5" draw:layer="Master1-bg" draw:type="line" svg:x1="33.858cm" svg:y1="8.862cm" svg:x2="25.575cm" svg:y2="17.145cm" svg:d="M33858 8862l-8283 8283" svg:viewBox="0 0 8284 8284">
          <text:p/>
        </draw:connector>
        <draw:connector draw:name="Straight Connector 9" draw:style-name="Mgr3" draw:text-style-name="MP5" draw:layer="Master1-bg" draw:type="line" svg:x1="33.858cm" svg:y1="9.125cm" svg:x2="28.59cm" svg:y2="14.393cm" svg:d="M33858 9125l-5268 5268" svg:viewBox="0 0 5269 5269">
          <text:p/>
        </draw:connector>
        <draw:connector draw:name="Straight Connector 10" draw:style-name="Mgr4" draw:text-style-name="MP5" draw:layer="Master1-bg" draw:type="line" svg:x1="33.858cm" svg:y1="8.697cm" svg:x2="29.009cm" svg:y2="13.547cm" svg:d="M33858 8697l-4849 4850" svg:viewBox="0 0 4850 4851">
          <text:p/>
        </draw:connector>
        <draw:connector draw:name="Straight Connector 11" draw:style-name="Mgr4" draw:text-style-name="MP5" draw:layer="Master1-bg" draw:type="line" svg:x1="33.858cm" svg:y1="10.231cm" svg:x2="30.33cm" svg:y2="13.758cm" svg:d="M33858 10231l-3528 3527" svg:viewBox="0 0 3529 3528">
          <text:p/>
        </draw:connector>
      </draw:g>
      <draw:frame draw:name="Title 1" presentation:style-name="Mpr78" draw:text-style-name="MP7" draw:layer="backgroundobjects" svg:width="23.707cm" svg:height="4.715cm" svg:x="1.901cm" svg:y="9.525cm" presentation:class="title">
        <draw:text-box>
          <text:p text:style-name="MP6"><text:span text:style-name="MT13">Titelmasterformat durch Klicken bearbeiten</text:span></text:p>
        </draw:text-box>
      </draw:frame>
      <draw:frame draw:name="Text Placeholder 2" presentation:style-name="Mpr79" draw:text-style-name="MP7" draw:layer="backgroundobjects" svg:width="23.711cm" svg:height="2.39cm" svg:x="1.901cm" svg:y="14.258cm" presentation:class="outline">
        <draw:text-box>
          <text:list text:style-name="ML3">
            <text:list-item>
              <text:p text:style-name="MP14"><text:span text:style-name="MT3">Textmasterformat bearbeiten</text:span></text:p>
            </text:list-item>
          </text:list>
        </draw:text-box>
      </draw:frame>
      <draw:frame draw:name="Date Placeholder 3" presentation:style-name="Mpr80" draw:text-style-name="MP7" draw:layer="backgroundobjects" svg:width="4.445cm" svg:height="1.014cm" svg:x="27.512cm" svg:y="17.145cm" presentation:class="date-time">
        <draw:text-box>
          <text:p text:style-name="MP13"><text:span text:style-name="MT7"><text:date style:data-style-name="D1" text:date-value="2023-07-04">7/4/23</text:date></text:span></text:p>
        </draw:text-box>
      </draw:frame>
      <draw:frame draw:name="Footer Placeholder 4" presentation:style-name="Mpr80" draw:text-style-name="MP7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5" presentation:style-name="Mpr81" draw:text-style-name="MP7" draw:layer="backgroundobjects" svg:width="3.173cm" svg:height="1.861cm" svg:x="28.787cm" svg:y="15.496cm" presentation:class="page-number">
        <draw:text-box>
          <text:p text:style-name="MP13"><text:span text:style-name="MT8"><text:page-number>7</text:page-number></text:span></text:p>
        </draw:text-box>
      </draw:frame>
      <presentation:notes style:page-layout-name="PM0">
        <draw:page-thumbnail presentation:style-name="Master1-Layout13-cust-Namenskarte-title" draw:layer="backgroundobjects" svg:width="0.001cm" svg:height="0.001cm" svg:x="0cm" svg:y="2.257cm" presentation:class="page"/>
        <draw:frame presentation:style-name="Master1-Layout13-cust-Namenskarte-notes" draw:layer="backgroundobjects" svg:width="16.799cm" svg:height="13.364cm" svg:x="2.1cm" svg:y="14.107cm" presentation:class="notes" presentation:placeholder="true">
          <draw:text-box/>
        </draw:frame>
        <draw:frame presentation:style-name="Mpr8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Master1-Layout14-cust-Namenskarte-für-Zitat" style:page-layout-name="PM1" draw:style-name="Mdp15">
      <draw:g draw:name="Group 6">
        <draw:connector draw:name="Straight Connector 7" draw:style-name="Mgr3" draw:text-style-name="MP5" draw:layer="Master1-bg" draw:type="line" svg:x1="33.858cm" svg:y1="8.231cm" svg:x2="31.322cm" svg:y2="10.767cm" svg:d="M33858 8231l-2536 2536" svg:viewBox="0 0 2537 2537">
          <text:p/>
        </draw:connector>
        <draw:connector draw:name="Straight Connector 8" draw:style-name="Mgr3" draw:text-style-name="MP5" draw:layer="Master1-bg" draw:type="line" svg:x1="33.858cm" svg:y1="8.862cm" svg:x2="25.575cm" svg:y2="17.145cm" svg:d="M33858 8862l-8283 8283" svg:viewBox="0 0 8284 8284">
          <text:p/>
        </draw:connector>
        <draw:connector draw:name="Straight Connector 9" draw:style-name="Mgr3" draw:text-style-name="MP5" draw:layer="Master1-bg" draw:type="line" svg:x1="33.858cm" svg:y1="9.125cm" svg:x2="28.59cm" svg:y2="14.393cm" svg:d="M33858 9125l-5268 5268" svg:viewBox="0 0 5269 5269">
          <text:p/>
        </draw:connector>
        <draw:connector draw:name="Straight Connector 10" draw:style-name="Mgr4" draw:text-style-name="MP5" draw:layer="Master1-bg" draw:type="line" svg:x1="33.858cm" svg:y1="8.697cm" svg:x2="29.009cm" svg:y2="13.547cm" svg:d="M33858 8697l-4849 4850" svg:viewBox="0 0 4850 4851">
          <text:p/>
        </draw:connector>
        <draw:connector draw:name="Straight Connector 11" draw:style-name="Mgr4" draw:text-style-name="MP5" draw:layer="Master1-bg" draw:type="line" svg:x1="33.858cm" svg:y1="10.231cm" svg:x2="30.33cm" svg:y2="13.758cm" svg:d="M33858 10231l-3528 3527" svg:viewBox="0 0 3529 3528">
          <text:p/>
        </draw:connector>
      </draw:g>
      <draw:frame draw:name="Title 1" presentation:style-name="Mpr84" draw:text-style-name="MP7" draw:layer="backgroundobjects" svg:width="25.4cm" svg:height="7.62cm" svg:x="3.171cm" svg:y="1.905cm" presentation:class="title">
        <draw:text-box>
          <text:p text:style-name="MP6"><text:span text:style-name="MT13">Titelmasterformat durch Klicken bearbeiten</text:span></text:p>
        </draw:text-box>
      </draw:frame>
      <draw:frame draw:name="Text Placeholder 9" presentation:style-name="Mpr85" draw:text-style-name="MP7" draw:layer="backgroundobjects" svg:width="23.707cm" svg:height="2.916cm" svg:x="1.901cm" svg:y="10.913cm" presentation:class="outline">
        <draw:text-box>
          <text:list text:style-name="ML3">
            <text:list-item>
              <text:p text:style-name="MP18"><text:span text:style-name="MT12">Textmasterformat bearbeiten</text:span></text:p>
            </text:list-item>
          </text:list>
        </draw:text-box>
      </draw:frame>
      <draw:frame draw:name="Text Placeholder 2" presentation:style-name="Mpr86" draw:text-style-name="MP7" draw:layer="backgroundobjects" svg:width="23.707cm" svg:height="2.822cm" svg:x="1.901cm" svg:y="13.829cm" presentation:class="outline">
        <draw:text-box>
          <text:list text:style-name="ML6">
            <text:list-item>
              <text:p text:style-name="MP15"><text:span text:style-name="MT4">Textmasterformat bearbeiten</text:span></text:p>
            </text:list-item>
          </text:list>
        </draw:text-box>
      </draw:frame>
      <draw:frame draw:name="Date Placeholder 3" presentation:style-name="Mpr87" draw:text-style-name="MP7" draw:layer="backgroundobjects" svg:width="4.445cm" svg:height="1.014cm" svg:x="27.512cm" svg:y="17.145cm" presentation:class="date-time">
        <draw:text-box>
          <text:p text:style-name="MP13"><text:span text:style-name="MT7"><text:date style:data-style-name="D1" text:date-value="2023-07-04">7/4/23</text:date></text:span></text:p>
        </draw:text-box>
      </draw:frame>
      <draw:frame draw:name="Footer Placeholder 4" presentation:style-name="Mpr87" draw:text-style-name="MP7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5" presentation:style-name="Mpr88" draw:text-style-name="MP7" draw:layer="backgroundobjects" svg:width="3.173cm" svg:height="1.861cm" svg:x="28.787cm" svg:y="15.496cm" presentation:class="page-number">
        <draw:text-box>
          <text:p text:style-name="MP13"><text:span text:style-name="MT8"><text:page-number>7</text:page-number></text:span></text:p>
        </draw:text-box>
      </draw:frame>
      <draw:frame draw:name="TextBox 10" draw:style-name="Mgr7" draw:text-style-name="MP7" draw:layer="backgroundobjects" svg:width="1.693cm" svg:height="1.624cm" svg:x="1.477cm" svg:y="2.256cm">
        <draw:text-box>
          <text:p text:style-name="MP6"><text:span text:style-name="MT14">“</text:span></text:p>
        </draw:text-box>
      </draw:frame>
      <draw:frame draw:name="TextBox 11" draw:style-name="Mgr7" draw:text-style-name="MP7" draw:layer="backgroundobjects" svg:width="1.693cm" svg:height="1.624cm" svg:x="28.571cm" svg:y="7.691cm">
        <draw:text-box>
          <text:p text:style-name="MP13"><text:span text:style-name="MT14">”</text:span></text:p>
        </draw:text-box>
      </draw:frame>
      <presentation:notes style:page-layout-name="PM0">
        <draw:page-thumbnail presentation:style-name="Master1-Layout14-cust-Namenskarte-für-Zitat-title" draw:layer="backgroundobjects" svg:width="0.001cm" svg:height="0.001cm" svg:x="0cm" svg:y="2.257cm" presentation:class="page"/>
        <draw:frame presentation:style-name="Master1-Layout14-cust-Namenskarte-für-Zitat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Master1-Layout15-cust-Wahr-oder-Falsch" style:page-layout-name="PM1" draw:style-name="Mdp16">
      <draw:g draw:name="Group 6">
        <draw:connector draw:name="Straight Connector 7" draw:style-name="Mgr3" draw:text-style-name="MP5" draw:layer="Master1-bg" draw:type="line" svg:x1="33.858cm" svg:y1="8.231cm" svg:x2="31.322cm" svg:y2="10.767cm" svg:d="M33858 8231l-2536 2536" svg:viewBox="0 0 2537 2537">
          <text:p/>
        </draw:connector>
        <draw:connector draw:name="Straight Connector 8" draw:style-name="Mgr3" draw:text-style-name="MP5" draw:layer="Master1-bg" draw:type="line" svg:x1="33.858cm" svg:y1="8.862cm" svg:x2="25.575cm" svg:y2="17.145cm" svg:d="M33858 8862l-8283 8283" svg:viewBox="0 0 8284 8284">
          <text:p/>
        </draw:connector>
        <draw:connector draw:name="Straight Connector 9" draw:style-name="Mgr3" draw:text-style-name="MP5" draw:layer="Master1-bg" draw:type="line" svg:x1="33.858cm" svg:y1="9.125cm" svg:x2="28.59cm" svg:y2="14.393cm" svg:d="M33858 9125l-5268 5268" svg:viewBox="0 0 5269 5269">
          <text:p/>
        </draw:connector>
        <draw:connector draw:name="Straight Connector 10" draw:style-name="Mgr4" draw:text-style-name="MP5" draw:layer="Master1-bg" draw:type="line" svg:x1="33.858cm" svg:y1="8.697cm" svg:x2="29.009cm" svg:y2="13.547cm" svg:d="M33858 8697l-4849 4850" svg:viewBox="0 0 4850 4851">
          <text:p/>
        </draw:connector>
        <draw:connector draw:name="Straight Connector 11" draw:style-name="Mgr4" draw:text-style-name="MP5" draw:layer="Master1-bg" draw:type="line" svg:x1="33.858cm" svg:y1="10.231cm" svg:x2="30.33cm" svg:y2="13.758cm" svg:d="M33858 10231l-3528 3527" svg:viewBox="0 0 3529 3528">
          <text:p/>
        </draw:connector>
      </draw:g>
      <draw:frame draw:name="Title 1" presentation:style-name="Mpr91" draw:text-style-name="MP7" draw:layer="backgroundobjects" svg:width="27.94cm" svg:height="7.62cm" svg:x="1.901cm" svg:y="1.905cm" presentation:class="title">
        <draw:text-box>
          <text:p text:style-name="MP6"><text:span text:style-name="MT2">Titelmasterformat durch Klicken bearbeiten</text:span></text:p>
        </draw:text-box>
      </draw:frame>
      <draw:frame draw:name="Text Placeholder 9" presentation:style-name="Mpr92" draw:text-style-name="MP7" draw:layer="backgroundobjects" svg:width="23.707cm" svg:height="2.328cm" svg:x="1.901cm" svg:y="10.913cm" presentation:class="outline">
        <draw:text-box>
          <text:list text:style-name="ML3">
            <text:list-item>
              <text:p text:style-name="MP18"><text:span text:style-name="MT12">Textmasterformat bearbeiten</text:span></text:p>
            </text:list-item>
          </text:list>
        </draw:text-box>
      </draw:frame>
      <draw:frame draw:name="Text Placeholder 2" presentation:style-name="Mpr93" draw:text-style-name="MP7" draw:layer="backgroundobjects" svg:width="23.707cm" svg:height="3.41cm" svg:x="1.901cm" svg:y="13.241cm" presentation:class="outline">
        <draw:text-box>
          <text:list text:style-name="ML6">
            <text:list-item>
              <text:p text:style-name="MP15"><text:span text:style-name="MT4">Textmasterformat bearbeiten</text:span></text:p>
            </text:list-item>
          </text:list>
        </draw:text-box>
      </draw:frame>
      <draw:frame draw:name="Date Placeholder 3" presentation:style-name="Mpr94" draw:text-style-name="MP7" draw:layer="backgroundobjects" svg:width="4.445cm" svg:height="1.014cm" svg:x="27.512cm" svg:y="17.145cm" presentation:class="date-time">
        <draw:text-box>
          <text:p text:style-name="MP13"><text:span text:style-name="MT7"><text:date style:data-style-name="D1" text:date-value="2023-07-04">7/4/23</text:date></text:span></text:p>
        </draw:text-box>
      </draw:frame>
      <draw:frame draw:name="Footer Placeholder 4" presentation:style-name="Mpr94" draw:text-style-name="MP7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5" presentation:style-name="Mpr95" draw:text-style-name="MP7" draw:layer="backgroundobjects" svg:width="3.173cm" svg:height="1.861cm" svg:x="28.787cm" svg:y="15.496cm" presentation:class="page-number">
        <draw:text-box>
          <text:p text:style-name="MP13"><text:span text:style-name="MT8"><text:page-number>7</text:page-number></text:span></text:p>
        </draw:text-box>
      </draw:frame>
      <presentation:notes style:page-layout-name="PM0">
        <draw:page-thumbnail presentation:style-name="Master1-Layout15-cust-Wahr-oder-Falsch-title" draw:layer="backgroundobjects" svg:width="0.001cm" svg:height="0.001cm" svg:x="0cm" svg:y="2.257cm" presentation:class="page"/>
        <draw:frame presentation:style-name="Master1-Layout15-cust-Wahr-oder-Falsch-notes" draw:layer="backgroundobjects" svg:width="16.799cm" svg:height="13.364cm" svg:x="2.1cm" svg:y="14.107cm" presentation:class="notes" presentation:placeholder="true">
          <draw:text-box/>
        </draw:frame>
        <draw:frame presentation:style-name="Mpr9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Master1-Layout16-vertTx-Titel-und-vertikaler-Text" style:page-layout-name="PM1" draw:style-name="Mdp17">
      <draw:g draw:name="Group 6">
        <draw:connector draw:name="Straight Connector 7" draw:style-name="Mgr3" draw:text-style-name="MP5" draw:layer="Master1-bg" draw:type="line" svg:x1="33.858cm" svg:y1="8.231cm" svg:x2="31.322cm" svg:y2="10.767cm" svg:d="M33858 8231l-2536 2536" svg:viewBox="0 0 2537 2537">
          <text:p/>
        </draw:connector>
        <draw:connector draw:name="Straight Connector 8" draw:style-name="Mgr3" draw:text-style-name="MP5" draw:layer="Master1-bg" draw:type="line" svg:x1="33.858cm" svg:y1="8.862cm" svg:x2="25.575cm" svg:y2="17.145cm" svg:d="M33858 8862l-8283 8283" svg:viewBox="0 0 8284 8284">
          <text:p/>
        </draw:connector>
        <draw:connector draw:name="Straight Connector 9" draw:style-name="Mgr3" draw:text-style-name="MP5" draw:layer="Master1-bg" draw:type="line" svg:x1="33.858cm" svg:y1="9.125cm" svg:x2="28.59cm" svg:y2="14.393cm" svg:d="M33858 9125l-5268 5268" svg:viewBox="0 0 5269 5269">
          <text:p/>
        </draw:connector>
        <draw:connector draw:name="Straight Connector 10" draw:style-name="Mgr4" draw:text-style-name="MP5" draw:layer="Master1-bg" draw:type="line" svg:x1="33.858cm" svg:y1="8.697cm" svg:x2="29.009cm" svg:y2="13.547cm" svg:d="M33858 8697l-4849 4850" svg:viewBox="0 0 4850 4851">
          <text:p/>
        </draw:connector>
        <draw:connector draw:name="Straight Connector 11" draw:style-name="Mgr4" draw:text-style-name="MP5" draw:layer="Master1-bg" draw:type="line" svg:x1="33.858cm" svg:y1="10.231cm" svg:x2="30.33cm" svg:y2="13.758cm" svg:d="M33858 10231l-3528 3527" svg:viewBox="0 0 3529 3528">
          <text:p/>
        </draw:connector>
      </draw:g>
      <draw:frame draw:name="Title 1" presentation:style-name="Mpr98" draw:text-style-name="MP7" draw:layer="backgroundobjects" svg:width="23.707cm" svg:height="4.186cm" svg:x="1.901cm" svg:y="12.465cm" presentation:class="title">
        <draw:text-box>
          <text:p text:style-name="MP6"><text:span text:style-name="MT2">Titelmasterformat durch Klicken bearbeiten</text:span></text:p>
        </draw:text-box>
      </draw:frame>
      <draw:frame draw:name="Vertical Text Placeholder 2" presentation:style-name="Mpr99" draw:text-style-name="MP19" draw:layer="backgroundobjects" svg:width="23.707cm" svg:height="10.042cm" svg:x="1.901cm" svg:y="1.905cm" presentation:class="outline">
        <draw:text-box>
          <text:list text:style-name="ML3">
            <text:list-item>
              <text:p text:style-name="MP8"><text:span text:style-name="MT3">Textmasterformat bearbeiten</text:span></text:p>
              <text:list>
                <text:list-item>
                  <text:p text:style-name="MP9"><text:span text:style-name="MT4">Zweite Ebene</text:span></text:p>
                  <text:list>
                    <text:list-item>
                      <text:p text:style-name="MP10"><text:span text:style-name="MT5">Dritte Ebene</text:span></text:p>
                      <text:list>
                        <text:list-item>
                          <text:p text:style-name="MP11"><text:span text:style-name="MT6">Vierte Ebene</text:span></text:p>
                          <text:list>
                            <text:list-item>
                              <text:p text:style-name="MP12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0" draw:text-style-name="MP7" draw:layer="backgroundobjects" svg:width="4.445cm" svg:height="1.014cm" svg:x="27.512cm" svg:y="17.145cm" presentation:class="date-time">
        <draw:text-box>
          <text:p text:style-name="MP13"><text:span text:style-name="MT7"><text:date style:data-style-name="D1" text:date-value="2023-07-04">7/4/23</text:date></text:span></text:p>
        </draw:text-box>
      </draw:frame>
      <draw:frame draw:name="Footer Placeholder 4" presentation:style-name="Mpr100" draw:text-style-name="MP7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5" presentation:style-name="Mpr101" draw:text-style-name="MP7" draw:layer="backgroundobjects" svg:width="3.173cm" svg:height="1.861cm" svg:x="28.787cm" svg:y="15.496cm" presentation:class="page-number">
        <draw:text-box>
          <text:p text:style-name="MP13"><text:span text:style-name="MT8"><text:page-number>7</text:page-number></text:span></text:p>
        </draw:text-box>
      </draw:frame>
      <presentation:notes style:page-layout-name="PM0">
        <draw:page-thumbnail presentation:style-name="Master1-Layout16-vertTx-Titel-und-vertikaler-Text-title" draw:layer="backgroundobjects" svg:width="0.001cm" svg:height="0.001cm" svg:x="0cm" svg:y="2.257cm" presentation:class="page"/>
        <draw:frame presentation:style-name="Master1-Layout16-vertTx-Titel-und-vertikaler-Text-notes" draw:layer="backgroundobjects" svg:width="16.799cm" svg:height="13.364cm" svg:x="2.1cm" svg:y="14.107cm" presentation:class="notes" presentation:placeholder="true">
          <draw:text-box/>
        </draw:frame>
        <draw:frame presentation:style-name="Mpr10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Master1-Layout17-vertTitleAndTx-Vertikaler-Titel-und-Text" style:page-layout-name="PM1" draw:style-name="Mdp18">
      <draw:g draw:name="Group 6">
        <draw:connector draw:name="Straight Connector 7" draw:style-name="Mgr3" draw:text-style-name="MP5" draw:layer="Master1-bg" draw:type="line" svg:x1="33.858cm" svg:y1="8.231cm" svg:x2="31.322cm" svg:y2="10.767cm" svg:d="M33858 8231l-2536 2536" svg:viewBox="0 0 2537 2537">
          <text:p/>
        </draw:connector>
        <draw:connector draw:name="Straight Connector 8" draw:style-name="Mgr3" draw:text-style-name="MP5" draw:layer="Master1-bg" draw:type="line" svg:x1="33.858cm" svg:y1="8.862cm" svg:x2="25.575cm" svg:y2="17.145cm" svg:d="M33858 8862l-8283 8283" svg:viewBox="0 0 8284 8284">
          <text:p/>
        </draw:connector>
        <draw:connector draw:name="Straight Connector 9" draw:style-name="Mgr3" draw:text-style-name="MP5" draw:layer="Master1-bg" draw:type="line" svg:x1="33.858cm" svg:y1="9.125cm" svg:x2="28.59cm" svg:y2="14.393cm" svg:d="M33858 9125l-5268 5268" svg:viewBox="0 0 5269 5269">
          <text:p/>
        </draw:connector>
        <draw:connector draw:name="Straight Connector 10" draw:style-name="Mgr4" draw:text-style-name="MP5" draw:layer="Master1-bg" draw:type="line" svg:x1="33.858cm" svg:y1="8.697cm" svg:x2="29.009cm" svg:y2="13.547cm" svg:d="M33858 8697l-4849 4850" svg:viewBox="0 0 4850 4851">
          <text:p/>
        </draw:connector>
        <draw:connector draw:name="Straight Connector 11" draw:style-name="Mgr4" draw:text-style-name="MP5" draw:layer="Master1-bg" draw:type="line" svg:x1="33.858cm" svg:y1="10.231cm" svg:x2="30.33cm" svg:y2="13.758cm" svg:d="M33858 10231l-3528 3527" svg:viewBox="0 0 3529 3528">
          <text:p/>
        </draw:connector>
      </draw:g>
      <draw:frame draw:name="Vertical Title 1" presentation:style-name="Mpr104" draw:text-style-name="MP19" draw:layer="backgroundobjects" svg:width="5.715cm" svg:height="12.7cm" svg:x="24.126cm" svg:y="1.905cm" presentation:class="title">
        <draw:text-box>
          <text:p text:style-name="MP6"><text:span text:style-name="MT2">Titelmasterformat durch Klicken bearbeiten</text:span></text:p>
        </draw:text-box>
      </draw:frame>
      <draw:frame draw:name="Vertical Text Placeholder 2" presentation:style-name="Mpr105" draw:text-style-name="MP19" draw:layer="backgroundobjects" svg:width="21.731cm" svg:height="14.746cm" svg:x="1.905cm" svg:y="1.905cm" presentation:class="outline">
        <draw:text-box>
          <text:list text:style-name="ML3">
            <text:list-item>
              <text:p text:style-name="MP8"><text:span text:style-name="MT3">Textmasterformat bearbeiten</text:span></text:p>
              <text:list>
                <text:list-item>
                  <text:p text:style-name="MP9"><text:span text:style-name="MT4">Zweite Ebene</text:span></text:p>
                  <text:list>
                    <text:list-item>
                      <text:p text:style-name="MP10"><text:span text:style-name="MT5">Dritte Ebene</text:span></text:p>
                      <text:list>
                        <text:list-item>
                          <text:p text:style-name="MP11"><text:span text:style-name="MT6">Vierte Ebene</text:span></text:p>
                          <text:list>
                            <text:list-item>
                              <text:p text:style-name="MP12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6" draw:text-style-name="MP7" draw:layer="backgroundobjects" svg:width="4.445cm" svg:height="1.014cm" svg:x="27.512cm" svg:y="17.145cm" presentation:class="date-time">
        <draw:text-box>
          <text:p text:style-name="MP13"><text:span text:style-name="MT7"><text:date style:data-style-name="D1" text:date-value="2023-07-04">7/4/23</text:date></text:span></text:p>
        </draw:text-box>
      </draw:frame>
      <draw:frame draw:name="Footer Placeholder 4" presentation:style-name="Mpr106" draw:text-style-name="MP7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5" presentation:style-name="Mpr107" draw:text-style-name="MP7" draw:layer="backgroundobjects" svg:width="3.173cm" svg:height="1.861cm" svg:x="28.787cm" svg:y="15.496cm" presentation:class="page-number">
        <draw:text-box>
          <text:p text:style-name="MP13"><text:span text:style-name="MT8"><text:page-number>7</text:page-number></text:span></text:p>
        </draw:text-box>
      </draw:frame>
      <presentation:notes style:page-layout-name="PM0">
        <draw:page-thumbnail presentation:style-name="Master1-Layout17-vertTitleAndTx-Vertikaler-Titel-und-Text-title" draw:layer="backgroundobjects" svg:width="0.001cm" svg:height="0.001cm" svg:x="0cm" svg:y="2.257cm" presentation:class="page"/>
        <draw:frame presentation:style-name="Master1-Layout17-vertTitleAndTx-Vertikaler-Titel-und-Text-notes" draw:layer="backgroundobjects" svg:width="16.799cm" svg:height="13.364cm" svg:x="2.1cm" svg:y="14.107cm" presentation:class="notes" presentation:placeholder="true">
          <draw:text-box/>
        </draw:frame>
        <draw:frame presentation:style-name="Mpr10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7.2$Windows_X86_64 LibreOffice_project/723314e595e8007d3cf785c16538505a1c878ca5</meta:generator>
    <dc:title>Betriebspraktikum vom 10.09. bis zum 01.10.2015</dc:title>
    <meta:initial-creator>Uwe Fiebig</meta:initial-creator>
    <meta:creation-date>2015-06-22T17:10:09Z</meta:creation-date>
    <dc:date>2023-07-04T14:36:58.093000000</dc:date>
    <meta:editing-cycles>32</meta:editing-cycles>
    <meta:editing-duration>PT15M</meta:editing-duration>
    <meta:document-statistic meta:object-count="355"/>
    <meta:template xlink:type="simple" xlink:actuate="onRequest" xlink:title="" xlink:href="../../../Downloads/Betriebspraktikum%202018%20(1).odp/Slice"/>
  </office:meta>
</office:document-meta>
</file>